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format1" style:family="table-cell">
      <style:text-properties fo:color="#FF0000" fo:font-size="20pt" fo:font-weight="bold" fo:font-style="italic"/>
    </style:style>
    <style:style style:name="format43" style:family="table-cell">
      <style:table-cell-properties fo:background-color="#FFFF00"/>
    </style:style>
    <style:style style:name="format2" style:family="table-cell">
      <style:text-properties fo:font-size="8pt" fo:font-style="italic"/>
    </style:style>
    <style:style style:name="format3" style:family="table-cell">
      <style:text-properties fo:font-size="15pt" fo:font-weight="bold" fo:font-style="italic" style:text-underline-color="font-color" style:text-underline-style="solid" style:text-underline-width="auto"/>
    </style:style>
    <style:style style:name="format30" style:family="table-cell">
      <style:table-cell-properties fo:border-left="0.2pt solid #000000"/>
    </style:style>
    <style:style style:name="format31" style:family="table-cell">
      <style:table-cell-properties fo:border-bottom="0.2pt solid #000000"/>
    </style:style>
    <style:style style:name="format32" style:family="table-cell">
      <style:table-cell-properties fo:border-right="0.2pt solid #000000"/>
    </style:style>
    <style:style style:name="format33" style:family="table-cell">
      <style:table-cell-properties fo:border-top="0.2pt solid #000000"/>
    </style:style>
    <style:style style:name="format4" style:family="table-cell">
      <style:table-cell-properties fo:background-color="#C0C0C0"/>
    </style:style>
    <style:style style:name="format5" style:family="table-cell">
      <style:text-properties fo:font-weight="bold"/>
    </style:style>
    <style:style style:name="format35" style:family="table-cell">
      <style:table-cell-properties fo:background-color="#FFFF00"/>
    </style:style>
    <style:style style:name="format6" style:family="table-cell">
      <style:text-properties fo:font-style="italic"/>
    </style:style>
    <style:style style:name="format36" style:family="table-cell">
      <style:table-cell-properties fo:background-color="#FF0000"/>
    </style:style>
    <style:style style:name="format7" style:family="table-cell">
      <style:text-properties style:text-underline-color="font-color" style:text-underline-style="solid" style:text-underline-width="auto"/>
    </style:style>
    <style:style style:name="format37" style:family="table-cell">
      <style:table-cell-properties fo:background-color="#00FF00"/>
    </style:style>
    <style:style style:name="format8" style:family="table-cell">
      <style:text-properties style:text-underline-color="font-color" style:text-underline-style="solid" style:text-underline-width="auto" style:text-underline-type="double"/>
    </style:style>
    <style:style style:name="format38" style:family="table-cell">
      <style:table-cell-properties fo:background-color="#0000FF"/>
    </style:style>
    <style:style style:name="format9" style:family="table-cell">
      <style:text-properties style:text-line-through-style="solid"/>
    </style:style>
    <style:style style:name="format39" style:family="table-cell">
      <style:table-cell-properties fo:background-color="#00FFFF"/>
    </style:style>
    <style:style style:name="format10" style:family="table-cell">
  </style:style>
    <style:style style:name="format11" style:family="table-cell">
  </style:style>
    <style:style style:name="format12" style:family="table-cell">
      <style:text-properties fo:color="#FF0000"/>
    </style:style>
    <style:style style:name="format13" style:family="table-cell">
      <style:table-cell-properties fo:wrap-option="wrap" fo:border-top="0.2pt solid #000000" fo:border-bottom="0.2pt solid #000000" fo:border-left="0.2pt solid #000000" fo:border-right="0.2pt solid #000000"/>
    </style:style>
    <style:style style:name="format14" style:family="table-cell">
      <style:table-cell-properties style:vertical-align="middle" fo:border-top="0.2pt solid #000000" fo:border-bottom="0.2pt solid #000000" fo:border-left="0.2pt solid #000000" fo:border-right="0.2pt solid #000000"/>
      <style:paragraph-properties fo:text-align="center"/>
    </style:style>
    <style:style style:name="format40" style:family="table-cell">
      <style:table-cell-properties fo:background-color="#C0C0C0"/>
    </style:style>
    <style:style style:name="format15" style:family="table-cell">
      <style:table-cell-properties style:vertical-align="top" fo:border-top="0.2pt solid #000000" fo:border-bottom="0.2pt solid #000000" fo:border-left="0.2pt solid #000000" fo:border-right="0.2pt solid #000000"/>
    </style:style>
    <style:style style:name="format18" style:family="table-cell">
      <style:table-cell-properties fo:border-top="0.2pt solid #000000" fo:border-bottom="0.2pt solid #000000" fo:border-left="0.2pt solid #000000" fo:border-right="0.2pt solid #000000"/>
      <style:paragraph-properties fo:text-align="start"/>
    </style:style>
    <style:style style:name="format16" style:family="table-cell">
      <style:table-cell-properties style:vertical-align="middle" fo:border-top="0.2pt solid #000000" fo:border-bottom="0.2pt solid #000000" fo:border-left="0.2pt solid #000000" fo:border-right="0.2pt solid #000000"/>
    </style:style>
    <style:style style:name="format19" style:family="table-cell">
      <style:table-cell-properties fo:border-top="0.2pt solid #000000" fo:border-bottom="0.2pt solid #000000" fo:border-left="0.2pt solid #000000" fo:border-right="0.2pt solid #000000"/>
      <style:paragraph-properties fo:text-align="center"/>
    </style:style>
    <style:style style:name="format17" style:family="table-cell">
      <style:table-cell-properties style:vertical-align="bottom" fo:border-top="0.2pt solid #000000" fo:border-bottom="0.2pt solid #000000" fo:border-left="0.2pt solid #000000" fo:border-right="0.2pt solid #000000"/>
    </style:style>
    <style:style style:name="format20" style:family="table-cell">
      <style:table-cell-properties fo:border-top="0.2pt solid #000000" fo:border-bottom="0.2pt solid #000000" fo:border-left="0.2pt solid #000000" fo:border-right="0.2pt solid #000000"/>
      <style:paragraph-properties fo:text-align="end"/>
    </style:style>
    <style:style style:name="format41" style:family="table-cell">
      <style:table-cell-properties fo:background-color="#C0C0C0"/>
    </style:style>
    <style:style style:name="format21" style:family="table-cell" style:data-style-name="NUM1">
  </style:style>
    <style:style style:name="format22" style:family="table-cell" style:data-style-name="NUM2">
  </style:style>
    <style:style style:name="format23" style:family="table-cell" style:data-style-name="NUM3">
  </style:style>
    <style:style style:name="format24" style:family="table-cell" style:data-style-name="NUM4">
  </style:style>
    <style:style style:name="format25" style:family="table-cell" style:data-style-name="NUM11">
  </style:style>
    <style:style style:name="format26" style:family="table-cell" style:data-style-name="NUM12">
  </style:style>
    <style:style style:name="format27" style:family="table-cell" style:data-style-name="NUM13">
  </style:style>
    <style:style style:name="format28" style:family="table-cell" style:data-style-name="NUM15">
  </style:style>
    <style:style style:name="format29" style:family="table-cell" style:data-style-name="NUM22">
  </style:style>
    <style:style style:name="format34" style:family="table-cell">
      <style:table-cell-properties fo:border-top="0.5pt solid #000000" fo:border-bottom="0.5pt solid #000000" fo:border-left="0.5pt solid #000000" fo:border-right="0.5pt solid #000000"/>
    </style:style>
    <style:style style:name="format42" style:family="table-cell">
      <style:table-cell-properties fo:background-color="#FFFF00"/>
    </style:style>
    <style:style style:name="format44" style:family="table-cell">
      <style:text-properties fo:font-size="20pt" fo:font-weight="bold" fo:font-style="italic"/>
    </style:style>
    <style:style style:name="format47" style:family="table-cell">
  </style:style>
    <style:style style:name="format48" style:family="table-cell">
  </style:style>
    <style:style style:name="format49" style:family="table-cell">
      <style:table-cell-properties fo:background-color="#000000"/>
    </style:style>
    <style:style style:name="format50" style:family="table-cell">
      <style:table-cell-properties fo:background-color="#000000"/>
    </style:style>
    <style:style style:name="format51" style:family="table-cell">
      <style:table-cell-properties fo:background-color="#000000"/>
    </style:style>
    <style:style style:name="format45" style:family="table-cell">
      <style:table-cell-properties fo:background-color="#C0C0C0"/>
    </style:style>
    <style:style style:name="format46" style:family="table-cell">
      <style:table-cell-properties fo:background-color="#C0C0C0"/>
    </style:style>
    <style:style style:name="ws0ro0" style:family="table-row">
      <style:table-row-properties style:row-height="25pt"/>
    </style:style>
    <style:style style:name="ws0ro2" style:family="table-row">
      <style:table-row-properties style:row-height="20pt"/>
    </style:style>
    <style:style style:name="ws0ro3" style:family="table-row">
      <style:table-row-properties style:row-height="5pt"/>
    </style:style>
    <style:style style:name="ws0ro14" style:family="table-row">
      <style:table-row-properties style:row-height="20pt"/>
    </style:style>
    <style:style style:name="ws0ro15" style:family="table-row">
      <style:table-row-properties style:row-height="5pt"/>
    </style:style>
    <style:style style:name="ws0ro25" style:family="table-row">
      <style:table-row-properties style:row-height="20pt"/>
    </style:style>
    <style:style style:name="ws0ro26" style:family="table-row">
      <style:table-row-properties style:row-height="5pt"/>
    </style:style>
    <style:style style:name="ws0ro27" style:family="table-row">
      <style:table-row-properties style:row-height="30pt"/>
    </style:style>
    <style:style style:name="ws0ro28" style:family="table-row">
      <style:table-row-properties style:row-height="25pt"/>
    </style:style>
    <style:style style:name="ws0ro29" style:family="table-row">
      <style:table-row-properties style:row-height="25pt"/>
    </style:style>
    <style:style style:name="ws0ro30" style:family="table-row">
      <style:table-row-properties style:row-height="25pt"/>
    </style:style>
    <style:style style:name="ws0ro32" style:family="table-row">
      <style:table-row-properties style:row-height="20pt"/>
    </style:style>
    <style:style style:name="ws0ro33" style:family="table-row">
      <style:table-row-properties style:row-height="5pt"/>
    </style:style>
    <style:style style:name="ws0ro44" style:family="table-row"/>
    <style:style style:name="ws0ro45" style:family="table-row"/>
    <style:style style:name="ws0ro46" style:family="table-row"/>
    <style:style style:name="ws1ro0" style:family="table-row">
      <style:table-row-properties style:row-height="25pt"/>
    </style:style>
    <style:style style:name="ws1ro3" style:family="table-row"/>
    <style:style style:name="ws0co0" style:family="table-column">
      <style:table-column-properties style:column-width="123pt"/>
    </style:style>
    <style:style style:name="ws0co1" style:family="table-column">
      <style:table-column-properties style:column-width="184.5pt"/>
    </style:style>
    <style:style style:name="ws0co2" style:family="table-column">
      <style:table-column-properties style:column-width="30.75pt"/>
    </style:style>
    <style:style style:name="ws0co3" style:family="table-column">
      <style:table-column-properties style:column-width="184.5pt"/>
    </style:style>
    <style:style style:name="ws0co4" style:family="table-column">
      <style:table-column-properties style:column-width="30.75pt"/>
    </style:style>
    <style:style style:name="ws0co5" style:family="table-column"/>
    <style:style style:name="ws0co6" style:family="table-column">
      <style:table-column-properties style:column-width="123pt"/>
    </style:style>
    <style:style style:name="ws0co7" style:family="table-column">
      <style:table-column-properties style:column-width="123pt"/>
    </style:style>
    <style:style style:name="ws1co1" style:family="table-column">
      <style:table-column-properties style:column-width="153.75pt"/>
    </style:style>
    <style:style style:name="ws1co6" style:family="table-column">
      <style:table-column-properties style:column-width="123pt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Supported" table:style-name="ta1">
        <table:table-column table:style-name="ws0co0"/>
        <table:table-column table:style-name="ws0co1"/>
        <table:table-column table:style-name="ws0co2"/>
        <table:table-column table:style-name="ws0co3"/>
        <table:table-column table:style-name="ws0co4"/>
        <table:table-column table:style-name="ws0co5" table:visibility="collapse"/>
        <table:table-column-group>
          <table:table-column table:style-name="ws0co6"/>
          <table:table-column-group>
            <table:table-column table:style-name="ws0co7"/>
          </table:table-column-group>
        </table:table-column-group>
        <table:table-row table:style-name="ws0ro0">
          <table:table-cell office:value-type="string" table:style-name="format1">
            <text:p>Moodle worksheet export test</text:p>
          </table:table-cell>
          <table:table-cell/>
          <table:table-cell/>
          <table:table-cell/>
          <table:table-cell/>
          <table:table-cell office:value-type="string" table:style-name="format43">
            <text:p>Hidden column</text:p>
          </table:table-cell>
          <table:table-cell office:value-type="string">
            <text:p>Outline column 1</text:p>
          </table:table-cell>
          <table:table-cell office:value-type="string">
            <text:p>Outline column 2</text:p>
          </table:table-cell>
        </table:table-row>
        <table:table-row>
          <table:table-cell office:value-type="string" table:style-name="format2">
            <text:p>Moodle release: 4.0dev+ (Build: 20220107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">
          <table:table-cell office:value-type="string" table:style-name="format3">
            <text:p>Cell types</text:p>
          </table:table-cell>
          <table:table-cell/>
          <table:table-cell/>
          <table:table-cell office:value-type="string" table:style-name="format3">
            <text:p>Borders</text:p>
          </table:table-cell>
          <table:table-cell/>
          <table:table-cell/>
          <table:table-cell/>
          <table:table-cell/>
        </table:table-row>
        <table:table-row table:style-name="ws0ro3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ing</text:p>
          </table:table-cell>
          <table:table-cell office:value-type="string">
            <text:p>Žluťoučký koníček</text:p>
          </table:table-cell>
          <table:table-cell/>
          <table:table-cell office:value-type="string" table:style-name="format30">
            <text:p>Lef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umber as string</text:p>
          </table:table-cell>
          <table:table-cell office:value-type="string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teger</text:p>
          </table:table-cell>
          <table:table-cell office:value-type="float" office:value="666">
            <text:p>666</text:p>
          </table:table-cell>
          <table:table-cell/>
          <table:table-cell office:value-type="string" table:style-name="format31">
            <text:p>Bottom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Float</text:p>
          </table:table-cell>
          <table:table-cell office:value-type="float" office:value="3.14159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RL</text:p>
          </table:table-cell>
          <table:table-cell office:value-type="string">
            <text:p>http://moodle.org</text:p>
          </table:table-cell>
          <table:table-cell/>
          <table:table-cell office:value-type="string" table:style-name="format32">
            <text:p>Right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Date (now)</text:p>
          </table:table-cell>
          <table:table-cell office:value-type="date" office:date-value="2022-01-11T13:55:36">
            <text:p>2022-01-11T13:55: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rmula</text:p>
          </table:table-cell>
          <table:table-cell table:formula="of:=1+2"/>
          <table:table-cell/>
          <table:table-cell office:value-type="string" table:style-name="format33">
            <text:p>Top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lank</text:p>
          </table:table-cell>
          <table:table-cell office:value-type="string" table:style-name="format4">
            <text:p/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 office:value-type="string" table:style-name="format34">
            <text:p>Thick bor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14">
          <table:table-cell office:value-type="string" table:style-name="format3">
            <text:p>Text formats</text:p>
          </table:table-cell>
          <table:table-cell/>
          <table:table-cell/>
          <table:table-cell office:value-type="string" table:style-name="format3">
            <text:p>Background colours</text:p>
          </table:table-cell>
          <table:table-cell/>
          <table:table-cell/>
          <table:table-cell/>
          <table:table-cell/>
        </table:table-row>
        <table:table-row table:style-name="ws0ro15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5">
            <text:p>Bold</text:p>
          </table:table-cell>
          <table:table-cell/>
          <table:table-cell/>
          <table:table-cell office:value-type="string" table:style-name="format35">
            <text:p>Yellow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6">
            <text:p>Italic</text:p>
          </table:table-cell>
          <table:table-cell/>
          <table:table-cell/>
          <table:table-cell office:value-type="string" table:style-name="format36">
            <text:p>Red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7">
            <text:p>Single underline</text:p>
          </table:table-cell>
          <table:table-cell/>
          <table:table-cell/>
          <table:table-cell office:value-type="string" table:style-name="format37">
            <text:p>Green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8">
            <text:p>Double underline</text:p>
          </table:table-cell>
          <table:table-cell/>
          <table:table-cell/>
          <table:table-cell office:value-type="string" table:style-name="format38">
            <text:p>Blue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9">
            <text:p>Strikeout</text:p>
          </table:table-cell>
          <table:table-cell/>
          <table:table-cell/>
          <table:table-cell office:value-type="string" table:style-name="format39">
            <text:p>Cyan</text:p>
          </table:table-cell>
          <table:table-cell/>
          <table:table-cell/>
          <table:table-cell/>
          <table:table-cell/>
        </table:table-row>
        <table:table-row>
          <table:table-cell office:value-type="string" table:style-name="format10">
            <text:p><text:span text:style-name="T1">Superscript</text:span>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11">
            <text:p><text:span text:style-name="T2">Subscript</text:span>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12">
            <text:p>R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5">
          <table:table-cell office:value-type="string" table:style-name="format3">
            <text:p>Text align</text:p>
          </table:table-cell>
          <table:table-cell/>
          <table:table-cell/>
          <table:table-cell office:value-type="string" table:style-name="format3">
            <text:p>Cell merging</text:p>
          </table:table-cell>
          <table:table-cell/>
          <table:table-cell/>
          <table:table-cell/>
          <table:table-cell/>
        </table:table-row>
        <table:table-row table:style-name="ws0ro26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27">
          <table:table-cell office:value-type="string" table:style-name="format13">
            <text:p>Wrapped text - Žloťoučký koníček</text:p>
          </table:table-cell>
          <table:table-cell office:value-type="string" table:style-name="format14">
            <text:p>All centered</text:p>
          </table:table-cell>
          <table:table-cell/>
          <table:table-cell office:value-type="string" table:style-name="format40" table:number-columns-spanned="1" table:number-rows-spanned="2">
            <text:p>Vertical merging of cells</text:p>
          </table:table-cell>
          <table:table-cell/>
          <table:table-cell/>
          <table:table-cell/>
          <table:table-cell/>
        </table:table-row>
        <table:table-row table:style-name="ws0ro28">
          <table:table-cell office:value-type="string" table:style-name="format15">
            <text:p>Top</text:p>
          </table:table-cell>
          <table:table-cell office:value-type="string" table:style-name="format18">
            <text:p>Left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ws0ro29">
          <table:table-cell office:value-type="string" table:style-name="format16">
            <text:p>Vcenter</text:p>
          </table:table-cell>
          <table:table-cell office:value-type="string" table:style-name="format19">
            <text:p>Center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ws0ro30">
          <table:table-cell office:value-type="string" table:style-name="format17">
            <text:p>Bottom</text:p>
          </table:table-cell>
          <table:table-cell office:value-type="string" table:style-name="format20">
            <text:p>Right</text:p>
          </table:table-cell>
          <table:table-cell/>
          <table:table-cell office:value-type="string" table:style-name="format41" table:number-columns-spanned="2" table:number-rows-spanned="1">
            <text:p>Horizontal merging of cel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32">
          <table:table-cell office:value-type="string" table:style-name="format3">
            <text:p>Number format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33"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: 0</text:p>
          </table:table-cell>
          <table:table-cell office:value-type="float" office:value="1003.14159" table:style-name="format21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: 0.00</text:p>
          </table:table-cell>
          <table:table-cell office:value-type="float" office:value="1003.14159" table:style-name="format22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: #,##0</text:p>
          </table:table-cell>
          <table:table-cell office:value-type="float" office:value="1003.14159" table:style-name="format23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: #,##0.00</text:p>
          </table:table-cell>
          <table:table-cell office:value-type="float" office:value="1003.14159" table:style-name="format24">
            <text:p>100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1: 0.00E+00</text:p>
          </table:table-cell>
          <table:table-cell office:value-type="float" office:value="3.14159" table:style-name="format25">
            <text:p>3.1415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2: # ?/?</text:p>
          </table:table-cell>
          <table:table-cell office:value-type="float" office:value="3.14" table:style-name="format26">
            <text:p>3.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3: # ??/??</text:p>
          </table:table-cell>
          <table:table-cell office:value-type="float" office:value="3.14" table:style-name="format27">
            <text:p>3.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5: d-mmm-yy</text:p>
          </table:table-cell>
          <table:table-cell office:value-type="date" office:date-value="2022-01-11T13:55:36" table:style-name="format28">
            <text:p>2022-01-11T13:55: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2: m/d/yy h:mm</text:p>
          </table:table-cell>
          <table:table-cell office:value-type="date" office:date-value="2022-01-11T13:55:36" table:style-name="format29">
            <text:p>2022-01-11T13:55:3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ws0ro44" table:visibility="collapse">
          <table:table-cell office:value-type="string" table:style-name="format42">
            <text:p>Hidden row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-group>
          <table:table-row table:style-name="ws0ro45">
            <table:table-cell office:value-type="string">
              <text:p>Outline row 1</text:p>
            </table:table-cell>
            <table:table-cell/>
            <table:table-cell/>
            <table:table-cell/>
            <table:table-cell/>
            <table:table-cell/>
            <table:table-cell/>
            <table:table-cell/>
          </table:table-row>
          <table:table-row-group>
            <table:table-row table:style-name="ws0ro46">
              <table:table-cell office:value-type="string">
                <text:p>Outline row 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-row-group>
        </table:table-row-group>
      </table:table>
      <table:table table:name="Unsupported" table:style-name="ta1">
        <table:table-column/>
        <table:table-column table:style-name="ws1co1"/>
        <table:table-column/>
        <table:table-column/>
        <table:table-column/>
        <table:table-column/>
        <table:table-column table:style-name="ws1co6" table:default-cell-style-name="format46"/>
        <table:table-row table:style-name="ws1ro0">
          <table:table-cell office:value-type="string" table:style-name="format44">
            <text:p>Incomplete and missing feature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 office:value-type="string">
            <text:p>Gray column - buggy</text:p>
          </table:table-cell>
        </table:table-row>
        <table:table-row table:style-name="ws1ro3" table:default-cell-style-name="format45">
          <table:table-cell/>
          <table:table-cell office:value-type="string">
            <text:p>Gray row - buggy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47">
            <text:p>Outline text - not implement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 table:style-name="format48">
            <text:p>Shadow text - not implemente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1</text:p>
          </table:table-cell>
          <table:table-cell office:value-type="string" table:style-name="format49">
            <text:p/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2</text:p>
          </table:table-cell>
          <table:table-cell office:value-type="string" table:style-name="format50">
            <text:p/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tern 3</text:p>
          </table:table-cell>
          <table:table-cell office:value-type="string" table:style-name="format51">
            <text:p/>
          </table:table-cell>
          <table:table-cell/>
          <table:table-cell/>
          <table:table-cell/>
          <table:table-cell/>
          <table:table-cell/>
        </table:table-row>
      </table:table>
      <table:table table:name="Žlutý koníček přeskočil mrňavoučký potůček" table:style-name="ta1">
        <table:table-column/>
        <table:table-row>
          <table:table-cell/>
        </table:table-row>
        <table:table-row>
          <table:table-cell office:value-type="string">
            <text:p>Test long Unicode worksheet name.</text:p>
          </table:table-cell>
        </table:table-row>
      </table:table>
      <table:table table:name="Sheet4" table:style-name="ta1">
        <table:table-column/>
        <table:table-row>
          <table:table-cell/>
        </table:table-row>
        <table:table-row>
          <table:table-cell office:value-type="string">
            <text:p>Test missing worksheet nam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4.0dev+ (Build: 20220107)</meta:generator>
    <meta:initial-creator>Admin, User</meta:initial-creator>
    <meta:creation-date>2022-01-11T13:55:36</meta:creation-date>
    <meta:document-statistic meta:table-count="1" meta:cell-count="0" meta:object-count="0"/>
  </office:meta>
</office:document-meta>
</file>