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62.35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77.61mm"/>
    </style:style>
    <style:style style:name="co7" style:family="table-column">
      <style:table-column-properties fo:break-before="auto" style:column-width="10.65mm"/>
    </style:style>
    <style:style style:name="co8" style:family="table-column">
      <style:table-column-properties fo:break-before="auto" style:column-width="38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/>
      <table:table table:name="ori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orig plugin</text:p>
          </table:table-cell>
          <table:table-cell table:style-name="ce1" office:value-type="string" calcext:value-type="string">
            <text:p>orig name</text:p>
          </table:table-cell>
          <table:table-cell table:style-name="ce1" office:value-type="string" calcext:value-type="string">
            <text:p>orig value</text:p>
          </table:table-cell>
          <table:table-cell table:style-name="ce1" office:value-type="string" calcext:value-type="string">
            <text:p>new plugin</text:p>
          </table:table-cell>
          <table:table-cell table:style-name="ce1" office:value-type="string" calcext:value-type="string">
            <text:p>new name</text:p>
          </table:table-cell>
          <table:table-cell table:style-name="ce1" office:value-type="string" calcext:value-type="string">
            <text:p>new value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formula="of:=IF([.B2]=&quot;&quot;;&quot;NEW&quot;; IF(SUBSTITUTE([.B2];&quot;/&quot;;&quot;_&quot;)&lt;&gt;[.E2];&quot;NAME MISMATCH&quot;;IF([.D2]&lt;&gt;[.G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attrcreators</text:p>
          </table:table-cell>
          <table:table-cell office:value-type="string" calcext:value-type="string">
            <text:p>cn=teacherz,ou=staff,o=myork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attrcreators</text:p>
          </table:table-cell>
          <table:table-cell office:value-type="string" calcext:value-type="string">
            <text:p>cn=teacherz,ou=staff,o=myork</text:p>
          </table:table-cell>
          <table:table-cell table:number-columns-repeated="1017"/>
        </table:table-row>
        <table:table-row table:style-name="ro1">
          <table:table-cell table:formula="of:=IF([.B3]=&quot;&quot;;&quot;NEW&quot;; IF(SUBSTITUTE([.B3];&quot;/&quot;;&quot;_&quot;)&lt;&gt;[.E3];&quot;NAME MISMATCH&quot;;IF([.D3]&lt;&gt;[.G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baseuri</text:p>
          </table:table-cell>
          <table:table-cell office:value-type="string" calcext:value-type="string">
            <text:p>CAS/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baseuri</text:p>
          </table:table-cell>
          <table:table-cell office:value-type="string" calcext:value-type="string">
            <text:p>CAS/</text:p>
          </table:table-cell>
          <table:table-cell table:number-columns-repeated="1017"/>
        </table:table-row>
        <table:table-row table:style-name="ro1">
          <table:table-cell table:formula="of:=IF([.B4]=&quot;&quot;;&quot;NEW&quot;; IF(SUBSTITUTE([.B4];&quot;/&quot;;&quot;_&quot;)&lt;&gt;[.E4];&quot;NAME MISMATCH&quot;;IF([.D4]&lt;&gt;[.G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bind_dn</text:p>
          </table:table-cell>
          <table:table-cell office:value-type="string" calcext:value-type="string">
            <text:p>cn=ldapuser,ou=example,o=com'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bind_dn</text:p>
          </table:table-cell>
          <table:table-cell office:value-type="string" calcext:value-type="string">
            <text:p>cn=ldapuser,ou=example,o=com'</text:p>
          </table:table-cell>
          <table:table-cell table:number-columns-repeated="1017"/>
        </table:table-row>
        <table:table-row table:style-name="ro1">
          <table:table-cell table:formula="of:=IF([.B5]=&quot;&quot;;&quot;NEW&quot;; IF(SUBSTITUTE([.B5];&quot;/&quot;;&quot;_&quot;)&lt;&gt;[.E5];&quot;NAME MISMATCH&quot;;IF([.D5]&lt;&gt;[.G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bind_pw</text:p>
          </table:table-cell>
          <table:table-cell office:value-type="string" calcext:value-type="string">
            <text:p>pa$$wor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bind_pw</text:p>
          </table:table-cell>
          <table:table-cell office:value-type="string" calcext:value-type="string">
            <text:p>pa$$word</text:p>
          </table:table-cell>
          <table:table-cell table:number-columns-repeated="1017"/>
        </table:table-row>
        <table:table-row table:style-name="ro1">
          <table:table-cell table:formula="of:=IF([.B6]=&quot;&quot;;&quot;NEW&quot;; IF(SUBSTITUTE([.B6];&quot;/&quot;;&quot;_&quot;)&lt;&gt;[.E6];&quot;NAME MISMATCH&quot;;IF([.D6]&lt;&gt;[.G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casversion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casversion</text:p>
          </table:table-cell>
          <table:table-cell office:value-type="string" calcext:value-type="string">
            <text:p>2.0</text:p>
          </table:table-cell>
          <table:table-cell table:number-columns-repeated="1017"/>
        </table:table-row>
        <table:table-row table:style-name="ro1">
          <table:table-cell table:formula="of:=IF([.B7]=&quot;&quot;;&quot;NEW&quot;; IF(SUBSTITUTE([.B7];&quot;/&quot;;&quot;_&quot;)&lt;&gt;[.E7];&quot;NAME MISMATCH&quot;;IF([.D7]&lt;&gt;[.G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certificate_che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certificate_check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8]=&quot;&quot;;&quot;NEW&quot;; IF(SUBSTITUTE([.B8];&quot;/&quot;;&quot;_&quot;)&lt;&gt;[.E8];&quot;NAME MISMATCH&quot;;IF([.D8]&lt;&gt;[.G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certificate_path</text:p>
          </table:table-cell>
          <table:table-cell office:value-type="string" calcext:value-type="string">
            <text:p>/path/to/cert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certificate_path</text:p>
          </table:table-cell>
          <table:table-cell office:value-type="string" calcext:value-type="string">
            <text:p>/path/to/cert</text:p>
          </table:table-cell>
          <table:table-cell table:number-columns-repeated="1017"/>
        </table:table-row>
        <table:table-row table:style-name="ro1">
          <table:table-cell table:formula="of:=IF([.B9]=&quot;&quot;;&quot;NEW&quot;; IF(SUBSTITUTE([.B9];&quot;/&quot;;&quot;_&quot;)&lt;&gt;[.E9];&quot;NAME MISMATCH&quot;;IF([.D9]&lt;&gt;[.G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contexts</text:p>
          </table:table-cell>
          <table:table-cell office:value-type="string" calcext:value-type="string">
            <text:p>ou=uzers,o=org; ou=otherz,o=org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contexts</text:p>
          </table:table-cell>
          <table:table-cell office:value-type="string" calcext:value-type="string">
            <text:p>ou=uzers,o=org; ou=otherz,o=org</text:p>
          </table:table-cell>
          <table:table-cell table:number-columns-repeated="1017"/>
        </table:table-row>
        <table:table-row table:style-name="ro1">
          <table:table-cell table:formula="of:=IF([.B10]=&quot;&quot;;&quot;NEW&quot;; IF(SUBSTITUTE([.B10];&quot;/&quot;;&quot;_&quot;)&lt;&gt;[.E10];&quot;NAME MISMATCH&quot;;IF([.D10]&lt;&gt;[.G1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curl_ssl_versi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curl_ssl_version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formula="of:=IF([.B11]=&quot;&quot;;&quot;NEW&quot;; IF(SUBSTITUTE([.B11];&quot;/&quot;;&quot;_&quot;)&lt;&gt;[.E11];&quot;NAME MISMATCH&quot;;IF([.D11]&lt;&gt;[.G1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2]=&quot;&quot;;&quot;NEW&quot;; IF(SUBSTITUTE([.B12];&quot;/&quot;;&quot;_&quot;)&lt;&gt;[.E12];&quot;NAME MISMATCH&quot;;IF([.D12]&lt;&gt;[.G1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3]=&quot;&quot;;&quot;NEW&quot;; IF(SUBSTITUTE([.B13];&quot;/&quot;;&quot;_&quot;)&lt;&gt;[.E13];&quot;NAME MISMATCH&quot;;IF([.D13]&lt;&gt;[.G1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4]=&quot;&quot;;&quot;NEW&quot;; IF(SUBSTITUTE([.B14];&quot;/&quot;;&quot;_&quot;)&lt;&gt;[.E14];&quot;NAME MISMATCH&quot;;IF([.D14]&lt;&gt;[.G1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5]=&quot;&quot;;&quot;NEW&quot;; IF(SUBSTITUTE([.B15];&quot;/&quot;;&quot;_&quot;)&lt;&gt;[.E15];&quot;NAME MISMATCH&quot;;IF([.D15]&lt;&gt;[.G1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6]=&quot;&quot;;&quot;NEW&quot;; IF(SUBSTITUTE([.B16];&quot;/&quot;;&quot;_&quot;)&lt;&gt;[.E16];&quot;NAME MISMATCH&quot;;IF([.D16]&lt;&gt;[.G1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7]=&quot;&quot;;&quot;NEW&quot;; IF(SUBSTITUTE([.B17];&quot;/&quot;;&quot;_&quot;)&lt;&gt;[.E17];&quot;NAME MISMATCH&quot;;IF([.D17]&lt;&gt;[.G1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18]=&quot;&quot;;&quot;NEW&quot;; IF(SUBSTITUTE([.B18];&quot;/&quot;;&quot;_&quot;)&lt;&gt;[.E18];&quot;NAME MISMATCH&quot;;IF([.D18]&lt;&gt;[.G1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19]=&quot;&quot;;&quot;NEW&quot;; IF(SUBSTITUTE([.B19];&quot;/&quot;;&quot;_&quot;)&lt;&gt;[.E19];&quot;NAME MISMATCH&quot;;IF([.D19]&lt;&gt;[.G1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]=&quot;&quot;;&quot;NEW&quot;; IF(SUBSTITUTE([.B20];&quot;/&quot;;&quot;_&quot;)&lt;&gt;[.E20];&quot;NAME MISMATCH&quot;;IF([.D20]&lt;&gt;[.G2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1]=&quot;&quot;;&quot;NEW&quot;; IF(SUBSTITUTE([.B21];&quot;/&quot;;&quot;_&quot;)&lt;&gt;[.E21];&quot;NAME MISMATCH&quot;;IF([.D21]&lt;&gt;[.G2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]=&quot;&quot;;&quot;NEW&quot;; IF(SUBSTITUTE([.B22];&quot;/&quot;;&quot;_&quot;)&lt;&gt;[.E22];&quot;NAME MISMATCH&quot;;IF([.D22]&lt;&gt;[.G2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3]=&quot;&quot;;&quot;NEW&quot;; IF(SUBSTITUTE([.B23];&quot;/&quot;;&quot;_&quot;)&lt;&gt;[.E23];&quot;NAME MISMATCH&quot;;IF([.D23]&lt;&gt;[.G2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24]=&quot;&quot;;&quot;NEW&quot;; IF(SUBSTITUTE([.B24];&quot;/&quot;;&quot;_&quot;)&lt;&gt;[.E24];&quot;NAME MISMATCH&quot;;IF([.D24]&lt;&gt;[.G2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5]=&quot;&quot;;&quot;NEW&quot;; IF(SUBSTITUTE([.B25];&quot;/&quot;;&quot;_&quot;)&lt;&gt;[.E25];&quot;NAME MISMATCH&quot;;IF([.D25]&lt;&gt;[.G2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6]=&quot;&quot;;&quot;NEW&quot;; IF(SUBSTITUTE([.B26];&quot;/&quot;;&quot;_&quot;)&lt;&gt;[.E26];&quot;NAME MISMATCH&quot;;IF([.D26]&lt;&gt;[.G2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]=&quot;&quot;;&quot;NEW&quot;; IF(SUBSTITUTE([.B27];&quot;/&quot;;&quot;_&quot;)&lt;&gt;[.E27];&quot;NAME MISMATCH&quot;;IF([.D27]&lt;&gt;[.G2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8]=&quot;&quot;;&quot;NEW&quot;; IF(SUBSTITUTE([.B28];&quot;/&quot;;&quot;_&quot;)&lt;&gt;[.E28];&quot;NAME MISMATCH&quot;;IF([.D28]&lt;&gt;[.G2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9]=&quot;&quot;;&quot;NEW&quot;; IF(SUBSTITUTE([.B29];&quot;/&quot;;&quot;_&quot;)&lt;&gt;[.E29];&quot;NAME MISMATCH&quot;;IF([.D29]&lt;&gt;[.G2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address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address</text:p>
          </table:table-cell>
          <table:table-cell table:number-columns-repeated="1018"/>
        </table:table-row>
        <table:table-row table:style-name="ro1">
          <table:table-cell table:formula="of:=IF([.B30]=&quot;&quot;;&quot;NEW&quot;; IF(SUBSTITUTE([.B30];&quot;/&quot;;&quot;_&quot;)&lt;&gt;[.E30];&quot;NAME MISMATCH&quot;;IF([.D30]&lt;&gt;[.G3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alternatename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alternatename</text:p>
          </table:table-cell>
          <table:table-cell table:number-columns-repeated="1018"/>
        </table:table-row>
        <table:table-row table:style-name="ro1">
          <table:table-cell table:formula="of:=IF([.B31]=&quot;&quot;;&quot;NEW&quot;; IF(SUBSTITUTE([.B31];&quot;/&quot;;&quot;_&quot;)&lt;&gt;[.E31];&quot;NAME MISMATCH&quot;;IF([.D31]&lt;&gt;[.G3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city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city</text:p>
          </table:table-cell>
          <table:table-cell table:number-columns-repeated="1018"/>
        </table:table-row>
        <table:table-row table:style-name="ro1">
          <table:table-cell table:formula="of:=IF([.B32]=&quot;&quot;;&quot;NEW&quot;; IF(SUBSTITUTE([.B32];&quot;/&quot;;&quot;_&quot;)&lt;&gt;[.E32];&quot;NAME MISMATCH&quot;;IF([.D32]&lt;&gt;[.G3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country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country</text:p>
          </table:table-cell>
          <table:table-cell table:number-columns-repeated="1018"/>
        </table:table-row>
        <table:table-row table:style-name="ro1">
          <table:table-cell table:formula="of:=IF([.B33]=&quot;&quot;;&quot;NEW&quot;; IF(SUBSTITUTE([.B33];&quot;/&quot;;&quot;_&quot;)&lt;&gt;[.E33];&quot;NAME MISMATCH&quot;;IF([.D33]&lt;&gt;[.G3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department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department</text:p>
          </table:table-cell>
          <table:table-cell table:number-columns-repeated="1018"/>
        </table:table-row>
        <table:table-row table:style-name="ro1">
          <table:table-cell table:formula="of:=IF([.B34]=&quot;&quot;;&quot;NEW&quot;; IF(SUBSTITUTE([.B34];&quot;/&quot;;&quot;_&quot;)&lt;&gt;[.E34];&quot;NAME MISMATCH&quot;;IF([.D34]&lt;&gt;[.G3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description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description</text:p>
          </table:table-cell>
          <table:table-cell table:number-columns-repeated="1018"/>
        </table:table-row>
        <table:table-row table:style-name="ro1">
          <table:table-cell table:formula="of:=IF([.B35]=&quot;&quot;;&quot;NEW&quot;; IF(SUBSTITUTE([.B35];&quot;/&quot;;&quot;_&quot;)&lt;&gt;[.E35];&quot;NAME MISMATCH&quot;;IF([.D35]&lt;&gt;[.G3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email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map_email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table:formula="of:=IF([.B36]=&quot;&quot;;&quot;NEW&quot;; IF(SUBSTITUTE([.B36];&quot;/&quot;;&quot;_&quot;)&lt;&gt;[.E36];&quot;NAME MISMATCH&quot;;IF([.D36]&lt;&gt;[.G3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firstname</text:p>
          </table:table-cell>
          <table:table-cell office:value-type="string" calcext:value-type="string">
            <text:p>fn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map_firstname</text:p>
          </table:table-cell>
          <table:table-cell office:value-type="string" calcext:value-type="string">
            <text:p>fn</text:p>
          </table:table-cell>
          <table:table-cell table:number-columns-repeated="1017"/>
        </table:table-row>
        <table:table-row table:style-name="ro1">
          <table:table-cell table:formula="of:=IF([.B37]=&quot;&quot;;&quot;NEW&quot;; IF(SUBSTITUTE([.B37];&quot;/&quot;;&quot;_&quot;)&lt;&gt;[.E37];&quot;NAME MISMATCH&quot;;IF([.D37]&lt;&gt;[.G3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firstnamephonetic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firstnamephonetic</text:p>
          </table:table-cell>
          <table:table-cell table:number-columns-repeated="1018"/>
        </table:table-row>
        <table:table-row table:style-name="ro1">
          <table:table-cell table:formula="of:=IF([.B38]=&quot;&quot;;&quot;NEW&quot;; IF(SUBSTITUTE([.B38];&quot;/&quot;;&quot;_&quot;)&lt;&gt;[.E38];&quot;NAME MISMATCH&quot;;IF([.D38]&lt;&gt;[.G3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idnumber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idnumber</text:p>
          </table:table-cell>
          <table:table-cell table:number-columns-repeated="1018"/>
        </table:table-row>
        <table:table-row table:style-name="ro1">
          <table:table-cell table:formula="of:=IF([.B39]=&quot;&quot;;&quot;NEW&quot;; IF(SUBSTITUTE([.B39];&quot;/&quot;;&quot;_&quot;)&lt;&gt;[.E39];&quot;NAME MISMATCH&quot;;IF([.D39]&lt;&gt;[.G3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institution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institution</text:p>
          </table:table-cell>
          <table:table-cell table:number-columns-repeated="1018"/>
        </table:table-row>
        <table:table-row table:style-name="ro1">
          <table:table-cell table:formula="of:=IF([.B40]=&quot;&quot;;&quot;NEW&quot;; IF(SUBSTITUTE([.B40];&quot;/&quot;;&quot;_&quot;)&lt;&gt;[.E40];&quot;NAME MISMATCH&quot;;IF([.D40]&lt;&gt;[.G4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lang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lang</text:p>
          </table:table-cell>
          <table:table-cell table:number-columns-repeated="1018"/>
        </table:table-row>
        <table:table-row table:style-name="ro1">
          <table:table-cell table:formula="of:=IF([.B41]=&quot;&quot;;&quot;NEW&quot;; IF(SUBSTITUTE([.B41];&quot;/&quot;;&quot;_&quot;)&lt;&gt;[.E41];&quot;NAME MISMATCH&quot;;IF([.D41]&lt;&gt;[.G4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lastnam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map_lastname</text:p>
          </table:table-cell>
          <table:table-cell office:value-type="string" calcext:value-type="string">
            <text:p>sn</text:p>
          </table:table-cell>
          <table:table-cell table:number-columns-repeated="1017"/>
        </table:table-row>
        <table:table-row table:style-name="ro1">
          <table:table-cell table:formula="of:=IF([.B42]=&quot;&quot;;&quot;NEW&quot;; IF(SUBSTITUTE([.B42];&quot;/&quot;;&quot;_&quot;)&lt;&gt;[.E42];&quot;NAME MISMATCH&quot;;IF([.D42]&lt;&gt;[.G4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lastnamephonetic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lastnamephonetic</text:p>
          </table:table-cell>
          <table:table-cell table:number-columns-repeated="1018"/>
        </table:table-row>
        <table:table-row table:style-name="ro1">
          <table:table-cell table:formula="of:=IF([.B43]=&quot;&quot;;&quot;NEW&quot;; IF(SUBSTITUTE([.B43];&quot;/&quot;;&quot;_&quot;)&lt;&gt;[.E43];&quot;NAME MISMATCH&quot;;IF([.D43]&lt;&gt;[.G4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middlename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middlename</text:p>
          </table:table-cell>
          <table:table-cell table:number-columns-repeated="1018"/>
        </table:table-row>
        <table:table-row table:style-name="ro1">
          <table:table-cell table:formula="of:=IF([.B44]=&quot;&quot;;&quot;NEW&quot;; IF(SUBSTITUTE([.B44];&quot;/&quot;;&quot;_&quot;)&lt;&gt;[.E44];&quot;NAME MISMATCH&quot;;IF([.D44]&lt;&gt;[.G4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phone1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phone1</text:p>
          </table:table-cell>
          <table:table-cell table:number-columns-repeated="1018"/>
        </table:table-row>
        <table:table-row table:style-name="ro1">
          <table:table-cell table:formula="of:=IF([.B45]=&quot;&quot;;&quot;NEW&quot;; IF(SUBSTITUTE([.B45];&quot;/&quot;;&quot;_&quot;)&lt;&gt;[.E45];&quot;NAME MISMATCH&quot;;IF([.D45]&lt;&gt;[.G4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phone2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phone2</text:p>
          </table:table-cell>
          <table:table-cell table:number-columns-repeated="1018"/>
        </table:table-row>
        <table:table-row table:style-name="ro1">
          <table:table-cell table:formula="of:=IF([.B46]=&quot;&quot;;&quot;NEW&quot;; IF(SUBSTITUTE([.B46];&quot;/&quot;;&quot;_&quot;)&lt;&gt;[.E46];&quot;NAME MISMATCH&quot;;IF([.D46]&lt;&gt;[.G4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map_url</text:p>
          </table:table-cell>
          <table:table-cell/>
          <table:table-cell office:value-type="string" calcext:value-type="string">
            <text:p>auth_cas</text:p>
          </table:table-cell>
          <table:table-cell office:value-type="string" calcext:value-type="string">
            <text:p>field_map_url</text:p>
          </table:table-cell>
          <table:table-cell table:number-columns-repeated="1018"/>
        </table:table-row>
        <table:table-row table:style-name="ro1">
          <table:table-cell table:formula="of:=IF([.B47]=&quot;&quot;;&quot;NEW&quot;; IF(SUBSTITUTE([.B47];&quot;/&quot;;&quot;_&quot;)&lt;&gt;[.E47];&quot;NAME MISMATCH&quot;;IF([.D47]&lt;&gt;[.G4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address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address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48]=&quot;&quot;;&quot;NEW&quot;; IF(SUBSTITUTE([.B48];&quot;/&quot;;&quot;_&quot;)&lt;&gt;[.E48];&quot;NAME MISMATCH&quot;;IF([.D48]&lt;&gt;[.G4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alternate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alternate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49]=&quot;&quot;;&quot;NEW&quot;; IF(SUBSTITUTE([.B49];&quot;/&quot;;&quot;_&quot;)&lt;&gt;[.E49];&quot;NAME MISMATCH&quot;;IF([.D49]&lt;&gt;[.G4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city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city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0]=&quot;&quot;;&quot;NEW&quot;; IF(SUBSTITUTE([.B50];&quot;/&quot;;&quot;_&quot;)&lt;&gt;[.E50];&quot;NAME MISMATCH&quot;;IF([.D50]&lt;&gt;[.G5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country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country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]=&quot;&quot;;&quot;NEW&quot;; IF(SUBSTITUTE([.B51];&quot;/&quot;;&quot;_&quot;)&lt;&gt;[.E51];&quot;NAME MISMATCH&quot;;IF([.D51]&lt;&gt;[.G5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department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department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2]=&quot;&quot;;&quot;NEW&quot;; IF(SUBSTITUTE([.B52];&quot;/&quot;;&quot;_&quot;)&lt;&gt;[.E52];&quot;NAME MISMATCH&quot;;IF([.D52]&lt;&gt;[.G5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description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description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3]=&quot;&quot;;&quot;NEW&quot;; IF(SUBSTITUTE([.B53];&quot;/&quot;;&quot;_&quot;)&lt;&gt;[.E53];&quot;NAME MISMATCH&quot;;IF([.D53]&lt;&gt;[.G5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email</text:p>
          </table:table-cell>
          <table:table-cell office:value-type="string" calcext:value-type="string">
            <text:p>onlogin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email</text:p>
          </table:table-cell>
          <table:table-cell office:value-type="string" calcext:value-type="string">
            <text:p>onlogin</text:p>
          </table:table-cell>
          <table:table-cell table:number-columns-repeated="1017"/>
        </table:table-row>
        <table:table-row table:style-name="ro1">
          <table:table-cell table:formula="of:=IF([.B54]=&quot;&quot;;&quot;NEW&quot;; IF(SUBSTITUTE([.B54];&quot;/&quot;;&quot;_&quot;)&lt;&gt;[.E54];&quot;NAME MISMATCH&quot;;IF([.D54]&lt;&gt;[.G5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firstname</text:p>
          </table:table-cell>
          <table:table-cell office:value-type="string" calcext:value-type="string">
            <text:p>onlogin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firstname</text:p>
          </table:table-cell>
          <table:table-cell office:value-type="string" calcext:value-type="string">
            <text:p>onlogin</text:p>
          </table:table-cell>
          <table:table-cell table:number-columns-repeated="1017"/>
        </table:table-row>
        <table:table-row table:style-name="ro1">
          <table:table-cell table:formula="of:=IF([.B55]=&quot;&quot;;&quot;NEW&quot;; IF(SUBSTITUTE([.B55];&quot;/&quot;;&quot;_&quot;)&lt;&gt;[.E55];&quot;NAME MISMATCH&quot;;IF([.D55]&lt;&gt;[.G5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firstnamephonetic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firstnamephonetic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6]=&quot;&quot;;&quot;NEW&quot;; IF(SUBSTITUTE([.B56];&quot;/&quot;;&quot;_&quot;)&lt;&gt;[.E56];&quot;NAME MISMATCH&quot;;IF([.D56]&lt;&gt;[.G5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idnumber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idnumber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7]=&quot;&quot;;&quot;NEW&quot;; IF(SUBSTITUTE([.B57];&quot;/&quot;;&quot;_&quot;)&lt;&gt;[.E57];&quot;NAME MISMATCH&quot;;IF([.D57]&lt;&gt;[.G5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institution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institution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8]=&quot;&quot;;&quot;NEW&quot;; IF(SUBSTITUTE([.B58];&quot;/&quot;;&quot;_&quot;)&lt;&gt;[.E58];&quot;NAME MISMATCH&quot;;IF([.D58]&lt;&gt;[.G5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lang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lang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9]=&quot;&quot;;&quot;NEW&quot;; IF(SUBSTITUTE([.B59];&quot;/&quot;;&quot;_&quot;)&lt;&gt;[.E59];&quot;NAME MISMATCH&quot;;IF([.D59]&lt;&gt;[.G5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lastname</text:p>
          </table:table-cell>
          <table:table-cell office:value-type="string" calcext:value-type="string">
            <text:p>onlogin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lastname</text:p>
          </table:table-cell>
          <table:table-cell office:value-type="string" calcext:value-type="string">
            <text:p>onlogin</text:p>
          </table:table-cell>
          <table:table-cell table:number-columns-repeated="1017"/>
        </table:table-row>
        <table:table-row table:style-name="ro1">
          <table:table-cell table:formula="of:=IF([.B60]=&quot;&quot;;&quot;NEW&quot;; IF(SUBSTITUTE([.B60];&quot;/&quot;;&quot;_&quot;)&lt;&gt;[.E60];&quot;NAME MISMATCH&quot;;IF([.D60]&lt;&gt;[.G6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lastnamephonetic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lastnamephonetic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61]=&quot;&quot;;&quot;NEW&quot;; IF(SUBSTITUTE([.B61];&quot;/&quot;;&quot;_&quot;)&lt;&gt;[.E61];&quot;NAME MISMATCH&quot;;IF([.D61]&lt;&gt;[.G6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middle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middle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62]=&quot;&quot;;&quot;NEW&quot;; IF(SUBSTITUTE([.B62];&quot;/&quot;;&quot;_&quot;)&lt;&gt;[.E62];&quot;NAME MISMATCH&quot;;IF([.D62]&lt;&gt;[.G6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phone1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phone1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63]=&quot;&quot;;&quot;NEW&quot;; IF(SUBSTITUTE([.B63];&quot;/&quot;;&quot;_&quot;)&lt;&gt;[.E63];&quot;NAME MISMATCH&quot;;IF([.D63]&lt;&gt;[.G6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phone2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phone2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64]=&quot;&quot;;&quot;NEW&quot;; IF(SUBSTITUTE([.B64];&quot;/&quot;;&quot;_&quot;)&lt;&gt;[.E64];&quot;NAME MISMATCH&quot;;IF([.D64]&lt;&gt;[.G6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local_url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local_url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65]=&quot;&quot;;&quot;NEW&quot;; IF(SUBSTITUTE([.B65];&quot;/&quot;;&quot;_&quot;)&lt;&gt;[.E65];&quot;NAME MISMATCH&quot;;IF([.D65]&lt;&gt;[.G6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addres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address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66]=&quot;&quot;;&quot;NEW&quot;; IF(SUBSTITUTE([.B66];&quot;/&quot;;&quot;_&quot;)&lt;&gt;[.E66];&quot;NAME MISMATCH&quot;;IF([.D66]&lt;&gt;[.G6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alternaten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alternate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67]=&quot;&quot;;&quot;NEW&quot;; IF(SUBSTITUTE([.B67];&quot;/&quot;;&quot;_&quot;)&lt;&gt;[.E67];&quot;NAME MISMATCH&quot;;IF([.D67]&lt;&gt;[.G6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cit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city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68]=&quot;&quot;;&quot;NEW&quot;; IF(SUBSTITUTE([.B68];&quot;/&quot;;&quot;_&quot;)&lt;&gt;[.E68];&quot;NAME MISMATCH&quot;;IF([.D68]&lt;&gt;[.G6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count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country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69]=&quot;&quot;;&quot;NEW&quot;; IF(SUBSTITUTE([.B69];&quot;/&quot;;&quot;_&quot;)&lt;&gt;[.E69];&quot;NAME MISMATCH&quot;;IF([.D69]&lt;&gt;[.G6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departm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department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70]=&quot;&quot;;&quot;NEW&quot;; IF(SUBSTITUTE([.B70];&quot;/&quot;;&quot;_&quot;)&lt;&gt;[.E70];&quot;NAME MISMATCH&quot;;IF([.D70]&lt;&gt;[.G7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descrip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description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71]=&quot;&quot;;&quot;NEW&quot;; IF(SUBSTITUTE([.B71];&quot;/&quot;;&quot;_&quot;)&lt;&gt;[.E71];&quot;NAME MISMATCH&quot;;IF([.D71]&lt;&gt;[.G7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ema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email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72]=&quot;&quot;;&quot;NEW&quot;; IF(SUBSTITUTE([.B72];&quot;/&quot;;&quot;_&quot;)&lt;&gt;[.E72];&quot;NAME MISMATCH&quot;;IF([.D72]&lt;&gt;[.G7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firstna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firstnam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73]=&quot;&quot;;&quot;NEW&quot;; IF(SUBSTITUTE([.B73];&quot;/&quot;;&quot;_&quot;)&lt;&gt;[.E73];&quot;NAME MISMATCH&quot;;IF([.D73]&lt;&gt;[.G7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firstnamephone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firstnamephonetic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74]=&quot;&quot;;&quot;NEW&quot;; IF(SUBSTITUTE([.B74];&quot;/&quot;;&quot;_&quot;)&lt;&gt;[.E74];&quot;NAME MISMATCH&quot;;IF([.D74]&lt;&gt;[.G7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idnumb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idnumber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75]=&quot;&quot;;&quot;NEW&quot;; IF(SUBSTITUTE([.B75];&quot;/&quot;;&quot;_&quot;)&lt;&gt;[.E75];&quot;NAME MISMATCH&quot;;IF([.D75]&lt;&gt;[.G7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institu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institution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76]=&quot;&quot;;&quot;NEW&quot;; IF(SUBSTITUTE([.B76];&quot;/&quot;;&quot;_&quot;)&lt;&gt;[.E76];&quot;NAME MISMATCH&quot;;IF([.D76]&lt;&gt;[.G7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la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lang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77]=&quot;&quot;;&quot;NEW&quot;; IF(SUBSTITUTE([.B77];&quot;/&quot;;&quot;_&quot;)&lt;&gt;[.E77];&quot;NAME MISMATCH&quot;;IF([.D77]&lt;&gt;[.G7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lastna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lastnam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78]=&quot;&quot;;&quot;NEW&quot;; IF(SUBSTITUTE([.B78];&quot;/&quot;;&quot;_&quot;)&lt;&gt;[.E78];&quot;NAME MISMATCH&quot;;IF([.D78]&lt;&gt;[.G7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lastnamephone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lastnamephonetic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79]=&quot;&quot;;&quot;NEW&quot;; IF(SUBSTITUTE([.B79];&quot;/&quot;;&quot;_&quot;)&lt;&gt;[.E79];&quot;NAME MISMATCH&quot;;IF([.D79]&lt;&gt;[.G7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middlen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middle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80]=&quot;&quot;;&quot;NEW&quot;; IF(SUBSTITUTE([.B80];&quot;/&quot;;&quot;_&quot;)&lt;&gt;[.E80];&quot;NAME MISMATCH&quot;;IF([.D80]&lt;&gt;[.G8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phone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phone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81]=&quot;&quot;;&quot;NEW&quot;; IF(SUBSTITUTE([.B81];&quot;/&quot;;&quot;_&quot;)&lt;&gt;[.E81];&quot;NAME MISMATCH&quot;;IF([.D81]&lt;&gt;[.G8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phone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phone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82]=&quot;&quot;;&quot;NEW&quot;; IF(SUBSTITUTE([.B82];&quot;/&quot;;&quot;_&quot;)&lt;&gt;[.E82];&quot;NAME MISMATCH&quot;;IF([.D82]&lt;&gt;[.G8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field_updateremote_ur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field_updateremote_url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83]=&quot;&quot;;&quot;NEW&quot;; IF(SUBSTITUTE([.B83];&quot;/&quot;;&quot;_&quot;)&lt;&gt;[.E83];&quot;NAME MISMATCH&quot;;IF([.D83]&lt;&gt;[.G8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groupecreators</text:p>
          </table:table-cell>
          <table:table-cell office:value-type="string" calcext:value-type="string">
            <text:p>cn=gteacherz,ou=staff,o=myork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groupecreators</text:p>
          </table:table-cell>
          <table:table-cell office:value-type="string" calcext:value-type="string">
            <text:p>cn=gteacherz,ou=staff,o=myork</text:p>
          </table:table-cell>
          <table:table-cell table:number-columns-repeated="1017"/>
        </table:table-row>
        <table:table-row table:style-name="ro1">
          <table:table-cell table:formula="of:=IF([.B84]=&quot;&quot;;&quot;NEW&quot;; IF(SUBSTITUTE([.B84];&quot;/&quot;;&quot;_&quot;)&lt;&gt;[.E84];&quot;NAME MISMATCH&quot;;IF([.D84]&lt;&gt;[.G8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hostname</text:p>
          </table:table-cell>
          <table:table-cell office:value-type="string" calcext:value-type="string">
            <text:p>cas.example.com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hostname</text:p>
          </table:table-cell>
          <table:table-cell office:value-type="string" calcext:value-type="string">
            <text:p>cas.example.com</text:p>
          </table:table-cell>
          <table:table-cell table:number-columns-repeated="1017"/>
        </table:table-row>
        <table:table-row table:style-name="ro1">
          <table:table-cell table:formula="of:=IF([.B85]=&quot;&quot;;&quot;NEW&quot;; IF(SUBSTITUTE([.B85];&quot;/&quot;;&quot;_&quot;)&lt;&gt;[.E85];&quot;NAME MISMATCH&quot;;IF([.D85]&lt;&gt;[.G8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host_url</text:p>
          </table:table-cell>
          <table:table-cell office:value-type="string" calcext:value-type="string">
            <text:p>ldap://ldap.example.com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host_url</text:p>
          </table:table-cell>
          <table:table-cell office:value-type="string" calcext:value-type="string">
            <text:p>ldap://ldap.example.com</text:p>
          </table:table-cell>
          <table:table-cell table:number-columns-repeated="1017"/>
        </table:table-row>
        <table:table-row table:style-name="ro1">
          <table:table-cell table:formula="of:=IF([.B86]=&quot;&quot;;&quot;NEW&quot;; IF(SUBSTITUTE([.B86];&quot;/&quot;;&quot;_&quot;)&lt;&gt;[.E86];&quot;NAME MISMATCH&quot;;IF([.D86]&lt;&gt;[.G8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AS_Languages_Catalan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AS_Languages_Catalan</text:p>
          </table:table-cell>
          <table:table-cell table:number-columns-repeated="1017"/>
        </table:table-row>
        <table:table-row table:style-name="ro1">
          <table:table-cell table:formula="of:=IF([.B87]=&quot;&quot;;&quot;NEW&quot;; IF(SUBSTITUTE([.B87];&quot;/&quot;;&quot;_&quot;)&lt;&gt;[.E87];&quot;NAME MISMATCH&quot;;IF([.D87]&lt;&gt;[.G8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ldapencoding</text:p>
          </table:table-cell>
          <table:table-cell office:value-type="string" calcext:value-type="string">
            <text:p>cp125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ldapencoding</text:p>
          </table:table-cell>
          <table:table-cell office:value-type="string" calcext:value-type="string">
            <text:p>cp1250</text:p>
          </table:table-cell>
          <table:table-cell table:number-columns-repeated="1017"/>
        </table:table-row>
        <table:table-row table:style-name="ro1">
          <table:table-cell table:formula="of:=IF([.B88]=&quot;&quot;;&quot;NEW&quot;; IF(SUBSTITUTE([.B88];&quot;/&quot;;&quot;_&quot;)&lt;&gt;[.E88];&quot;NAME MISMATCH&quot;;IF([.D88]&lt;&gt;[.G8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ldap_vers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ldap_version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formula="of:=IF([.B89]=&quot;&quot;;&quot;NEW&quot;; IF(SUBSTITUTE([.B89];&quot;/&quot;;&quot;_&quot;)&lt;&gt;[.E89];&quot;NAME MISMATCH&quot;;IF([.D89]&lt;&gt;[.G8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logout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logoutcas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90]=&quot;&quot;;&quot;NEW&quot;; IF(SUBSTITUTE([.B90];&quot;/&quot;;&quot;_&quot;)&lt;&gt;[.E90];&quot;NAME MISMATCH&quot;;IF([.D90]&lt;&gt;[.G9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logout_return_url</text:p>
          </table:table-cell>
          <table:table-cell office:value-type="string" calcext:value-type="string">
            <text:p>https://logout.example.com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logout_return_url</text:p>
          </table:table-cell>
          <table:table-cell office:value-type="string" calcext:value-type="string">
            <text:p>https://logout.example.com</text:p>
          </table:table-cell>
          <table:table-cell table:number-columns-repeated="1017"/>
        </table:table-row>
        <table:table-row table:style-name="ro1">
          <table:table-cell table:formula="of:=IF([.B91]=&quot;&quot;;&quot;NEW&quot;; IF(SUBSTITUTE([.B91];&quot;/&quot;;&quot;_&quot;)&lt;&gt;[.E91];&quot;NAME MISMATCH&quot;;IF([.D91]&lt;&gt;[.G9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memberattribute</text:p>
          </table:table-cell>
          <table:table-cell office:value-type="string" calcext:value-type="string">
            <text:p>membr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memberattribute</text:p>
          </table:table-cell>
          <table:table-cell office:value-type="string" calcext:value-type="string">
            <text:p>membr</text:p>
          </table:table-cell>
          <table:table-cell table:number-columns-repeated="1017"/>
        </table:table-row>
        <table:table-row table:style-name="ro1">
          <table:table-cell table:formula="of:=IF([.B92]=&quot;&quot;;&quot;NEW&quot;; IF(SUBSTITUTE([.B92];&quot;/&quot;;&quot;_&quot;)&lt;&gt;[.E92];&quot;NAME MISMATCH&quot;;IF([.D92]&lt;&gt;[.G9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memberattribute_isd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memberattribute_isdn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93]=&quot;&quot;;&quot;NEW&quot;; IF(SUBSTITUTE([.B93];&quot;/&quot;;&quot;_&quot;)&lt;&gt;[.E93];&quot;NAME MISMATCH&quot;;IF([.D93]&lt;&gt;[.G9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multiau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multiauth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94]=&quot;&quot;;&quot;NEW&quot;; IF(SUBSTITUTE([.B94];&quot;/&quot;;&quot;_&quot;)&lt;&gt;[.E94];&quot;NAME MISMATCH&quot;;IF([.D94]&lt;&gt;[.G94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objectclas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objectclass</text:p>
          </table:table-cell>
          <table:table-cell office:value-type="string" calcext:value-type="string">
            <text:p>*</text:p>
          </table:table-cell>
          <table:table-cell table:number-columns-repeated="1017"/>
        </table:table-row>
        <table:table-row table:style-name="ro1">
          <table:table-cell table:formula="of:=IF([.B95]=&quot;&quot;;&quot;NEW&quot;; IF(SUBSTITUTE([.B95];&quot;/&quot;;&quot;_&quot;)&lt;&gt;[.E95];&quot;NAME MISMATCH&quot;;IF([.D95]&lt;&gt;[.G95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opt_der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opt_deref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formula="of:=IF([.B96]=&quot;&quot;;&quot;NEW&quot;; IF(SUBSTITUTE([.B96];&quot;/&quot;;&quot;_&quot;)&lt;&gt;[.E96];&quot;NAME MISMATCH&quot;;IF([.D96]&lt;&gt;[.G96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pagesize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pagesize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formula="of:=IF([.B97]=&quot;&quot;;&quot;NEW&quot;; IF(SUBSTITUTE([.B97];&quot;/&quot;;&quot;_&quot;)&lt;&gt;[.E97];&quot;NAME MISMATCH&quot;;IF([.D97]&lt;&gt;[.G97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port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port</text:p>
          </table:table-cell>
          <table:table-cell office:value-type="float" office:value="1234" calcext:value-type="float">
            <text:p>1234</text:p>
          </table:table-cell>
          <table:table-cell table:number-columns-repeated="1017"/>
        </table:table-row>
        <table:table-row table:style-name="ro1">
          <table:table-cell table:formula="of:=IF([.B98]=&quot;&quot;;&quot;NEW&quot;; IF(SUBSTITUTE([.B98];&quot;/&quot;;&quot;_&quot;)&lt;&gt;[.E98];&quot;NAME MISMATCH&quot;;IF([.D98]&lt;&gt;[.G98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proxy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proxycas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99]=&quot;&quot;;&quot;NEW&quot;; IF(SUBSTITUTE([.B99];&quot;/&quot;;&quot;_&quot;)&lt;&gt;[.E99];&quot;NAME MISMATCH&quot;;IF([.D99]&lt;&gt;[.G99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removeu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removeuse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100]=&quot;&quot;;&quot;NEW&quot;; IF(SUBSTITUTE([.B100];&quot;/&quot;;&quot;_&quot;)&lt;&gt;[.E100];&quot;NAME MISMATCH&quot;;IF([.D100]&lt;&gt;[.G100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search_su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search_sub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101]=&quot;&quot;;&quot;NEW&quot;; IF(SUBSTITUTE([.B101];&quot;/&quot;;&quot;_&quot;)&lt;&gt;[.E101];&quot;NAME MISMATCH&quot;;IF([.D101]&lt;&gt;[.G101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start_tl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start_tls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02]=&quot;&quot;;&quot;NEW&quot;; IF(SUBSTITUTE([.B102];&quot;/&quot;;&quot;_&quot;)&lt;&gt;[.E102];&quot;NAME MISMATCH&quot;;IF([.D102]&lt;&gt;[.G102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user_attribute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user_attribute</text:p>
          </table:table-cell>
          <table:table-cell office:value-type="string" calcext:value-type="string">
            <text:p>cn</text:p>
          </table:table-cell>
          <table:table-cell table:number-columns-repeated="1017"/>
        </table:table-row>
        <table:table-row table:style-name="ro1">
          <table:table-cell table:formula="of:=IF([.B103]=&quot;&quot;;&quot;NEW&quot;; IF(SUBSTITUTE([.B103];&quot;/&quot;;&quot;_&quot;)&lt;&gt;[.E103];&quot;NAME MISMATCH&quot;;IF([.D103]&lt;&gt;[.G103];&quot;VALUE MISMATCH&quot;;&quot;&quot;)))">
            <text:p/>
          </table:table-cell>
          <table:table-cell office:value-type="string" calcext:value-type="string">
            <text:p>auth/cas</text:p>
          </table:table-cell>
          <table:table-cell office:value-type="string" calcext:value-type="string">
            <text:p>user_type</text:p>
          </table:table-cell>
          <table:table-cell office:value-type="string" calcext:value-type="string">
            <text:p>rfc2307</text:p>
          </table:table-cell>
          <table:table-cell office:value-type="string" calcext:value-type="string">
            <text:p>auth_cas</text:p>
          </table:table-cell>
          <table:table-cell office:value-type="string" calcext:value-type="string">
            <text:p>user_type</text:p>
          </table:table-cell>
          <table:table-cell office:value-type="string" calcext:value-type="string">
            <text:p>rfc2307</text:p>
          </table:table-cell>
          <table:table-cell table:number-columns-repeated="1017"/>
        </table:table-row>
        <table:table-row table:style-name="ro1">
          <table:table-cell table:formula="of:=IF([.B104]=&quot;&quot;;&quot;NEW&quot;; IF(SUBSTITUTE([.B104];&quot;/&quot;;&quot;_&quot;)&lt;&gt;[.E104];&quot;NAME MISMATCH&quot;;IF([.D104]&lt;&gt;[.G10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asdfadsf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asdfadsf</text:p>
          </table:table-cell>
          <table:table-cell table:number-columns-repeated="1017"/>
        </table:table-row>
        <table:table-row table:style-name="ro1">
          <table:table-cell table:formula="of:=IF([.B105]=&quot;&quot;;&quot;NEW&quot;; IF(SUBSTITUTE([.B105];&quot;/&quot;;&quot;_&quot;)&lt;&gt;[.E105];&quot;NAME MISMATCH&quot;;IF([.D105]&lt;&gt;[.G10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debugauthd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debugauthdb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106]=&quot;&quot;;&quot;NEW&quot;; IF(SUBSTITUTE([.B106];&quot;/&quot;;&quot;_&quot;)&lt;&gt;[.E106];&quot;NAME MISMATCH&quot;;IF([.D106]&lt;&gt;[.G10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extencoding</text:p>
          </table:table-cell>
          <table:table-cell office:value-type="string" calcext:value-type="string">
            <text:p>utf8mb4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extencoding</text:p>
          </table:table-cell>
          <table:table-cell office:value-type="string" calcext:value-type="string">
            <text:p>utf8mb4</text:p>
          </table:table-cell>
          <table:table-cell table:number-columns-repeated="1017"/>
        </table:table-row>
        <table:table-row table:style-name="ro1">
          <table:table-cell table:formula="of:=IF([.B107]=&quot;&quot;;&quot;NEW&quot;; IF(SUBSTITUTE([.B107];&quot;/&quot;;&quot;_&quot;)&lt;&gt;[.E107];&quot;NAME MISMATCH&quot;;IF([.D107]&lt;&gt;[.G10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08]=&quot;&quot;;&quot;NEW&quot;; IF(SUBSTITUTE([.B108];&quot;/&quot;;&quot;_&quot;)&lt;&gt;[.E108];&quot;NAME MISMATCH&quot;;IF([.D108]&lt;&gt;[.G10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09]=&quot;&quot;;&quot;NEW&quot;; IF(SUBSTITUTE([.B109];&quot;/&quot;;&quot;_&quot;)&lt;&gt;[.E109];&quot;NAME MISMATCH&quot;;IF([.D109]&lt;&gt;[.G10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0]=&quot;&quot;;&quot;NEW&quot;; IF(SUBSTITUTE([.B110];&quot;/&quot;;&quot;_&quot;)&lt;&gt;[.E110];&quot;NAME MISMATCH&quot;;IF([.D110]&lt;&gt;[.G110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1]=&quot;&quot;;&quot;NEW&quot;; IF(SUBSTITUTE([.B111];&quot;/&quot;;&quot;_&quot;)&lt;&gt;[.E111];&quot;NAME MISMATCH&quot;;IF([.D111]&lt;&gt;[.G11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2]=&quot;&quot;;&quot;NEW&quot;; IF(SUBSTITUTE([.B112];&quot;/&quot;;&quot;_&quot;)&lt;&gt;[.E112];&quot;NAME MISMATCH&quot;;IF([.D112]&lt;&gt;[.G112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3]=&quot;&quot;;&quot;NEW&quot;; IF(SUBSTITUTE([.B113];&quot;/&quot;;&quot;_&quot;)&lt;&gt;[.E113];&quot;NAME MISMATCH&quot;;IF([.D113]&lt;&gt;[.G113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4]=&quot;&quot;;&quot;NEW&quot;; IF(SUBSTITUTE([.B114];&quot;/&quot;;&quot;_&quot;)&lt;&gt;[.E114];&quot;NAME MISMATCH&quot;;IF([.D114]&lt;&gt;[.G11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115]=&quot;&quot;;&quot;NEW&quot;; IF(SUBSTITUTE([.B115];&quot;/&quot;;&quot;_&quot;)&lt;&gt;[.E115];&quot;NAME MISMATCH&quot;;IF([.D115]&lt;&gt;[.G11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6]=&quot;&quot;;&quot;NEW&quot;; IF(SUBSTITUTE([.B116];&quot;/&quot;;&quot;_&quot;)&lt;&gt;[.E116];&quot;NAME MISMATCH&quot;;IF([.D116]&lt;&gt;[.G11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7]=&quot;&quot;;&quot;NEW&quot;; IF(SUBSTITUTE([.B117];&quot;/&quot;;&quot;_&quot;)&lt;&gt;[.E117];&quot;NAME MISMATCH&quot;;IF([.D117]&lt;&gt;[.G11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8]=&quot;&quot;;&quot;NEW&quot;; IF(SUBSTITUTE([.B118];&quot;/&quot;;&quot;_&quot;)&lt;&gt;[.E118];&quot;NAME MISMATCH&quot;;IF([.D118]&lt;&gt;[.G11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19]=&quot;&quot;;&quot;NEW&quot;; IF(SUBSTITUTE([.B119];&quot;/&quot;;&quot;_&quot;)&lt;&gt;[.E119];&quot;NAME MISMATCH&quot;;IF([.D119]&lt;&gt;[.G11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120]=&quot;&quot;;&quot;NEW&quot;; IF(SUBSTITUTE([.B120];&quot;/&quot;;&quot;_&quot;)&lt;&gt;[.E120];&quot;NAME MISMATCH&quot;;IF([.D120]&lt;&gt;[.G120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21]=&quot;&quot;;&quot;NEW&quot;; IF(SUBSTITUTE([.B121];&quot;/&quot;;&quot;_&quot;)&lt;&gt;[.E121];&quot;NAME MISMATCH&quot;;IF([.D121]&lt;&gt;[.G12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22]=&quot;&quot;;&quot;NEW&quot;; IF(SUBSTITUTE([.B122];&quot;/&quot;;&quot;_&quot;)&lt;&gt;[.E122];&quot;NAME MISMATCH&quot;;IF([.D122]&lt;&gt;[.G122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23]=&quot;&quot;;&quot;NEW&quot;; IF(SUBSTITUTE([.B123];&quot;/&quot;;&quot;_&quot;)&lt;&gt;[.E123];&quot;NAME MISMATCH&quot;;IF([.D123]&lt;&gt;[.G123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24]=&quot;&quot;;&quot;NEW&quot;; IF(SUBSTITUTE([.B124];&quot;/&quot;;&quot;_&quot;)&lt;&gt;[.E124];&quot;NAME MISMATCH&quot;;IF([.D124]&lt;&gt;[.G12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25]=&quot;&quot;;&quot;NEW&quot;; IF(SUBSTITUTE([.B125];&quot;/&quot;;&quot;_&quot;)&lt;&gt;[.E125];&quot;NAME MISMATCH&quot;;IF([.D125]&lt;&gt;[.G12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address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address</text:p>
          </table:table-cell>
          <table:table-cell table:number-columns-repeated="1018"/>
        </table:table-row>
        <table:table-row table:style-name="ro1">
          <table:table-cell table:formula="of:=IF([.B126]=&quot;&quot;;&quot;NEW&quot;; IF(SUBSTITUTE([.B126];&quot;/&quot;;&quot;_&quot;)&lt;&gt;[.E126];&quot;NAME MISMATCH&quot;;IF([.D126]&lt;&gt;[.G12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alternatename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alternatename</text:p>
          </table:table-cell>
          <table:table-cell table:number-columns-repeated="1018"/>
        </table:table-row>
        <table:table-row table:style-name="ro1">
          <table:table-cell table:formula="of:=IF([.B127]=&quot;&quot;;&quot;NEW&quot;; IF(SUBSTITUTE([.B127];&quot;/&quot;;&quot;_&quot;)&lt;&gt;[.E127];&quot;NAME MISMATCH&quot;;IF([.D127]&lt;&gt;[.G12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city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city</text:p>
          </table:table-cell>
          <table:table-cell table:number-columns-repeated="1018"/>
        </table:table-row>
        <table:table-row table:style-name="ro1">
          <table:table-cell table:formula="of:=IF([.B128]=&quot;&quot;;&quot;NEW&quot;; IF(SUBSTITUTE([.B128];&quot;/&quot;;&quot;_&quot;)&lt;&gt;[.E128];&quot;NAME MISMATCH&quot;;IF([.D128]&lt;&gt;[.G12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country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country</text:p>
          </table:table-cell>
          <table:table-cell table:number-columns-repeated="1018"/>
        </table:table-row>
        <table:table-row table:style-name="ro1">
          <table:table-cell table:formula="of:=IF([.B129]=&quot;&quot;;&quot;NEW&quot;; IF(SUBSTITUTE([.B129];&quot;/&quot;;&quot;_&quot;)&lt;&gt;[.E129];&quot;NAME MISMATCH&quot;;IF([.D129]&lt;&gt;[.G12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department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department</text:p>
          </table:table-cell>
          <table:table-cell table:number-columns-repeated="1018"/>
        </table:table-row>
        <table:table-row table:style-name="ro1">
          <table:table-cell table:formula="of:=IF([.B130]=&quot;&quot;;&quot;NEW&quot;; IF(SUBSTITUTE([.B130];&quot;/&quot;;&quot;_&quot;)&lt;&gt;[.E130];&quot;NAME MISMATCH&quot;;IF([.D130]&lt;&gt;[.G130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description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description</text:p>
          </table:table-cell>
          <table:table-cell table:number-columns-repeated="1018"/>
        </table:table-row>
        <table:table-row table:style-name="ro1">
          <table:table-cell table:formula="of:=IF([.B131]=&quot;&quot;;&quot;NEW&quot;; IF(SUBSTITUTE([.B131];&quot;/&quot;;&quot;_&quot;)&lt;&gt;[.E131];&quot;NAME MISMATCH&quot;;IF([.D131]&lt;&gt;[.G13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email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email</text:p>
          </table:table-cell>
          <table:table-cell table:number-columns-repeated="1018"/>
        </table:table-row>
        <table:table-row table:style-name="ro1">
          <table:table-cell table:formula="of:=IF([.B132]=&quot;&quot;;&quot;NEW&quot;; IF(SUBSTITUTE([.B132];&quot;/&quot;;&quot;_&quot;)&lt;&gt;[.E132];&quot;NAME MISMATCH&quot;;IF([.D132]&lt;&gt;[.G132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firstname</text:p>
          </table:table-cell>
          <table:table-cell office:value-type="string" calcext:value-type="string">
            <text:p>fdsgds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map_firstname</text:p>
          </table:table-cell>
          <table:table-cell office:value-type="string" calcext:value-type="string">
            <text:p>fdsgds</text:p>
          </table:table-cell>
          <table:table-cell table:number-columns-repeated="1017"/>
        </table:table-row>
        <table:table-row table:style-name="ro1">
          <table:table-cell table:formula="of:=IF([.B133]=&quot;&quot;;&quot;NEW&quot;; IF(SUBSTITUTE([.B133];&quot;/&quot;;&quot;_&quot;)&lt;&gt;[.E133];&quot;NAME MISMATCH&quot;;IF([.D133]&lt;&gt;[.G133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firstnamephonetic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firstnamephonetic</text:p>
          </table:table-cell>
          <table:table-cell table:number-columns-repeated="1018"/>
        </table:table-row>
        <table:table-row table:style-name="ro1">
          <table:table-cell table:formula="of:=IF([.B134]=&quot;&quot;;&quot;NEW&quot;; IF(SUBSTITUTE([.B134];&quot;/&quot;;&quot;_&quot;)&lt;&gt;[.E134];&quot;NAME MISMATCH&quot;;IF([.D134]&lt;&gt;[.G13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idnumber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idnumber</text:p>
          </table:table-cell>
          <table:table-cell table:number-columns-repeated="1018"/>
        </table:table-row>
        <table:table-row table:style-name="ro1">
          <table:table-cell table:formula="of:=IF([.B135]=&quot;&quot;;&quot;NEW&quot;; IF(SUBSTITUTE([.B135];&quot;/&quot;;&quot;_&quot;)&lt;&gt;[.E135];&quot;NAME MISMATCH&quot;;IF([.D135]&lt;&gt;[.G13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institution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institution</text:p>
          </table:table-cell>
          <table:table-cell table:number-columns-repeated="1018"/>
        </table:table-row>
        <table:table-row table:style-name="ro1">
          <table:table-cell table:formula="of:=IF([.B136]=&quot;&quot;;&quot;NEW&quot;; IF(SUBSTITUTE([.B136];&quot;/&quot;;&quot;_&quot;)&lt;&gt;[.E136];&quot;NAME MISMATCH&quot;;IF([.D136]&lt;&gt;[.G13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lang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lang</text:p>
          </table:table-cell>
          <table:table-cell table:number-columns-repeated="1018"/>
        </table:table-row>
        <table:table-row table:style-name="ro1">
          <table:table-cell table:formula="of:=IF([.B137]=&quot;&quot;;&quot;NEW&quot;; IF(SUBSTITUTE([.B137];&quot;/&quot;;&quot;_&quot;)&lt;&gt;[.E137];&quot;NAME MISMATCH&quot;;IF([.D137]&lt;&gt;[.G13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lastname</text:p>
          </table:table-cell>
          <table:table-cell office:value-type="string" calcext:value-type="string">
            <text:p>sfdgdsf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map_lastname</text:p>
          </table:table-cell>
          <table:table-cell office:value-type="string" calcext:value-type="string">
            <text:p>sfdgdsf</text:p>
          </table:table-cell>
          <table:table-cell table:number-columns-repeated="1017"/>
        </table:table-row>
        <table:table-row table:style-name="ro1">
          <table:table-cell table:formula="of:=IF([.B138]=&quot;&quot;;&quot;NEW&quot;; IF(SUBSTITUTE([.B138];&quot;/&quot;;&quot;_&quot;)&lt;&gt;[.E138];&quot;NAME MISMATCH&quot;;IF([.D138]&lt;&gt;[.G13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lastnamephonetic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lastnamephonetic</text:p>
          </table:table-cell>
          <table:table-cell table:number-columns-repeated="1018"/>
        </table:table-row>
        <table:table-row table:style-name="ro1">
          <table:table-cell table:formula="of:=IF([.B139]=&quot;&quot;;&quot;NEW&quot;; IF(SUBSTITUTE([.B139];&quot;/&quot;;&quot;_&quot;)&lt;&gt;[.E139];&quot;NAME MISMATCH&quot;;IF([.D139]&lt;&gt;[.G13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middlename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middlename</text:p>
          </table:table-cell>
          <table:table-cell table:number-columns-repeated="1018"/>
        </table:table-row>
        <table:table-row table:style-name="ro1">
          <table:table-cell table:formula="of:=IF([.B140]=&quot;&quot;;&quot;NEW&quot;; IF(SUBSTITUTE([.B140];&quot;/&quot;;&quot;_&quot;)&lt;&gt;[.E140];&quot;NAME MISMATCH&quot;;IF([.D140]&lt;&gt;[.G140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phone1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phone1</text:p>
          </table:table-cell>
          <table:table-cell table:number-columns-repeated="1018"/>
        </table:table-row>
        <table:table-row table:style-name="ro1">
          <table:table-cell table:formula="of:=IF([.B141]=&quot;&quot;;&quot;NEW&quot;; IF(SUBSTITUTE([.B141];&quot;/&quot;;&quot;_&quot;)&lt;&gt;[.E141];&quot;NAME MISMATCH&quot;;IF([.D141]&lt;&gt;[.G14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phone2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phone2</text:p>
          </table:table-cell>
          <table:table-cell table:number-columns-repeated="1018"/>
        </table:table-row>
        <table:table-row table:style-name="ro1">
          <table:table-cell table:formula="of:=IF([.B142]=&quot;&quot;;&quot;NEW&quot;; IF(SUBSTITUTE([.B142];&quot;/&quot;;&quot;_&quot;)&lt;&gt;[.E142];&quot;NAME MISMATCH&quot;;IF([.D142]&lt;&gt;[.G142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map_url</text:p>
          </table:table-cell>
          <table:table-cell/>
          <table:table-cell office:value-type="string" calcext:value-type="string">
            <text:p>auth_db</text:p>
          </table:table-cell>
          <table:table-cell office:value-type="string" calcext:value-type="string">
            <text:p>field_map_url</text:p>
          </table:table-cell>
          <table:table-cell table:number-columns-repeated="1018"/>
        </table:table-row>
        <table:table-row table:style-name="ro1">
          <table:table-cell table:formula="of:=IF([.B143]=&quot;&quot;;&quot;NEW&quot;; IF(SUBSTITUTE([.B143];&quot;/&quot;;&quot;_&quot;)&lt;&gt;[.E143];&quot;NAME MISMATCH&quot;;IF([.D143]&lt;&gt;[.G143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pass</text:p>
          </table:table-cell>
          <table:table-cell office:value-type="string" calcext:value-type="string">
            <text:p>adsfadsf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pass</text:p>
          </table:table-cell>
          <table:table-cell office:value-type="string" calcext:value-type="string">
            <text:p>adsfadsf</text:p>
          </table:table-cell>
          <table:table-cell table:number-columns-repeated="1017"/>
        </table:table-row>
        <table:table-row table:style-name="ro1">
          <table:table-cell table:formula="of:=IF([.B144]=&quot;&quot;;&quot;NEW&quot;; IF(SUBSTITUTE([.B144];&quot;/&quot;;&quot;_&quot;)&lt;&gt;[.E144];&quot;NAME MISMATCH&quot;;IF([.D144]&lt;&gt;[.G14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address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address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45]=&quot;&quot;;&quot;NEW&quot;; IF(SUBSTITUTE([.B145];&quot;/&quot;;&quot;_&quot;)&lt;&gt;[.E145];&quot;NAME MISMATCH&quot;;IF([.D145]&lt;&gt;[.G14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alternate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alternate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46]=&quot;&quot;;&quot;NEW&quot;; IF(SUBSTITUTE([.B146];&quot;/&quot;;&quot;_&quot;)&lt;&gt;[.E146];&quot;NAME MISMATCH&quot;;IF([.D146]&lt;&gt;[.G14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city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city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47]=&quot;&quot;;&quot;NEW&quot;; IF(SUBSTITUTE([.B147];&quot;/&quot;;&quot;_&quot;)&lt;&gt;[.E147];&quot;NAME MISMATCH&quot;;IF([.D147]&lt;&gt;[.G14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country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country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48]=&quot;&quot;;&quot;NEW&quot;; IF(SUBSTITUTE([.B148];&quot;/&quot;;&quot;_&quot;)&lt;&gt;[.E148];&quot;NAME MISMATCH&quot;;IF([.D148]&lt;&gt;[.G14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department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department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49]=&quot;&quot;;&quot;NEW&quot;; IF(SUBSTITUTE([.B149];&quot;/&quot;;&quot;_&quot;)&lt;&gt;[.E149];&quot;NAME MISMATCH&quot;;IF([.D149]&lt;&gt;[.G14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description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description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50]=&quot;&quot;;&quot;NEW&quot;; IF(SUBSTITUTE([.B150];&quot;/&quot;;&quot;_&quot;)&lt;&gt;[.E150];&quot;NAME MISMATCH&quot;;IF([.D150]&lt;&gt;[.G150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email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email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51]=&quot;&quot;;&quot;NEW&quot;; IF(SUBSTITUTE([.B151];&quot;/&quot;;&quot;_&quot;)&lt;&gt;[.E151];&quot;NAME MISMATCH&quot;;IF([.D151]&lt;&gt;[.G15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firstname</text:p>
          </table:table-cell>
          <table:table-cell office:value-type="string" calcext:value-type="string">
            <text:p>onlogin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firstname</text:p>
          </table:table-cell>
          <table:table-cell office:value-type="string" calcext:value-type="string">
            <text:p>onlogin</text:p>
          </table:table-cell>
          <table:table-cell table:number-columns-repeated="1017"/>
        </table:table-row>
        <table:table-row table:style-name="ro1">
          <table:table-cell table:formula="of:=IF([.B152]=&quot;&quot;;&quot;NEW&quot;; IF(SUBSTITUTE([.B152];&quot;/&quot;;&quot;_&quot;)&lt;&gt;[.E152];&quot;NAME MISMATCH&quot;;IF([.D152]&lt;&gt;[.G152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firstnamephonetic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firstnamephonetic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53]=&quot;&quot;;&quot;NEW&quot;; IF(SUBSTITUTE([.B153];&quot;/&quot;;&quot;_&quot;)&lt;&gt;[.E153];&quot;NAME MISMATCH&quot;;IF([.D153]&lt;&gt;[.G153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idnumber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idnumber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54]=&quot;&quot;;&quot;NEW&quot;; IF(SUBSTITUTE([.B154];&quot;/&quot;;&quot;_&quot;)&lt;&gt;[.E154];&quot;NAME MISMATCH&quot;;IF([.D154]&lt;&gt;[.G15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institution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institution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55]=&quot;&quot;;&quot;NEW&quot;; IF(SUBSTITUTE([.B155];&quot;/&quot;;&quot;_&quot;)&lt;&gt;[.E155];&quot;NAME MISMATCH&quot;;IF([.D155]&lt;&gt;[.G15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lang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lang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56]=&quot;&quot;;&quot;NEW&quot;; IF(SUBSTITUTE([.B156];&quot;/&quot;;&quot;_&quot;)&lt;&gt;[.E156];&quot;NAME MISMATCH&quot;;IF([.D156]&lt;&gt;[.G15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lastname</text:p>
          </table:table-cell>
          <table:table-cell office:value-type="string" calcext:value-type="string">
            <text:p>onlogin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lastname</text:p>
          </table:table-cell>
          <table:table-cell office:value-type="string" calcext:value-type="string">
            <text:p>onlogin</text:p>
          </table:table-cell>
          <table:table-cell table:number-columns-repeated="1017"/>
        </table:table-row>
        <table:table-row table:style-name="ro1">
          <table:table-cell table:formula="of:=IF([.B157]=&quot;&quot;;&quot;NEW&quot;; IF(SUBSTITUTE([.B157];&quot;/&quot;;&quot;_&quot;)&lt;&gt;[.E157];&quot;NAME MISMATCH&quot;;IF([.D157]&lt;&gt;[.G15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lastnamephonetic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lastnamephonetic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58]=&quot;&quot;;&quot;NEW&quot;; IF(SUBSTITUTE([.B158];&quot;/&quot;;&quot;_&quot;)&lt;&gt;[.E158];&quot;NAME MISMATCH&quot;;IF([.D158]&lt;&gt;[.G15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middle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middle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59]=&quot;&quot;;&quot;NEW&quot;; IF(SUBSTITUTE([.B159];&quot;/&quot;;&quot;_&quot;)&lt;&gt;[.E159];&quot;NAME MISMATCH&quot;;IF([.D159]&lt;&gt;[.G15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phone1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phone1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60]=&quot;&quot;;&quot;NEW&quot;; IF(SUBSTITUTE([.B160];&quot;/&quot;;&quot;_&quot;)&lt;&gt;[.E160];&quot;NAME MISMATCH&quot;;IF([.D160]&lt;&gt;[.G160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phone2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phone2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61]=&quot;&quot;;&quot;NEW&quot;; IF(SUBSTITUTE([.B161];&quot;/&quot;;&quot;_&quot;)&lt;&gt;[.E161];&quot;NAME MISMATCH&quot;;IF([.D161]&lt;&gt;[.G16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local_url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local_url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162]=&quot;&quot;;&quot;NEW&quot;; IF(SUBSTITUTE([.B162];&quot;/&quot;;&quot;_&quot;)&lt;&gt;[.E162];&quot;NAME MISMATCH&quot;;IF([.D162]&lt;&gt;[.G162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addres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address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63]=&quot;&quot;;&quot;NEW&quot;; IF(SUBSTITUTE([.B163];&quot;/&quot;;&quot;_&quot;)&lt;&gt;[.E163];&quot;NAME MISMATCH&quot;;IF([.D163]&lt;&gt;[.G163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alternaten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alternate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64]=&quot;&quot;;&quot;NEW&quot;; IF(SUBSTITUTE([.B164];&quot;/&quot;;&quot;_&quot;)&lt;&gt;[.E164];&quot;NAME MISMATCH&quot;;IF([.D164]&lt;&gt;[.G16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cit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city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65]=&quot;&quot;;&quot;NEW&quot;; IF(SUBSTITUTE([.B165];&quot;/&quot;;&quot;_&quot;)&lt;&gt;[.E165];&quot;NAME MISMATCH&quot;;IF([.D165]&lt;&gt;[.G16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count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country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66]=&quot;&quot;;&quot;NEW&quot;; IF(SUBSTITUTE([.B166];&quot;/&quot;;&quot;_&quot;)&lt;&gt;[.E166];&quot;NAME MISMATCH&quot;;IF([.D166]&lt;&gt;[.G16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departm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department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67]=&quot;&quot;;&quot;NEW&quot;; IF(SUBSTITUTE([.B167];&quot;/&quot;;&quot;_&quot;)&lt;&gt;[.E167];&quot;NAME MISMATCH&quot;;IF([.D167]&lt;&gt;[.G16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descrip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description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68]=&quot;&quot;;&quot;NEW&quot;; IF(SUBSTITUTE([.B168];&quot;/&quot;;&quot;_&quot;)&lt;&gt;[.E168];&quot;NAME MISMATCH&quot;;IF([.D168]&lt;&gt;[.G16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ema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email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69]=&quot;&quot;;&quot;NEW&quot;; IF(SUBSTITUTE([.B169];&quot;/&quot;;&quot;_&quot;)&lt;&gt;[.E169];&quot;NAME MISMATCH&quot;;IF([.D169]&lt;&gt;[.G16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firstna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firstnam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170]=&quot;&quot;;&quot;NEW&quot;; IF(SUBSTITUTE([.B170];&quot;/&quot;;&quot;_&quot;)&lt;&gt;[.E170];&quot;NAME MISMATCH&quot;;IF([.D170]&lt;&gt;[.G170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firstnamephone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firstnamephonetic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71]=&quot;&quot;;&quot;NEW&quot;; IF(SUBSTITUTE([.B171];&quot;/&quot;;&quot;_&quot;)&lt;&gt;[.E171];&quot;NAME MISMATCH&quot;;IF([.D171]&lt;&gt;[.G17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idnumb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idnumber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72]=&quot;&quot;;&quot;NEW&quot;; IF(SUBSTITUTE([.B172];&quot;/&quot;;&quot;_&quot;)&lt;&gt;[.E172];&quot;NAME MISMATCH&quot;;IF([.D172]&lt;&gt;[.G172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institu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institution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73]=&quot;&quot;;&quot;NEW&quot;; IF(SUBSTITUTE([.B173];&quot;/&quot;;&quot;_&quot;)&lt;&gt;[.E173];&quot;NAME MISMATCH&quot;;IF([.D173]&lt;&gt;[.G173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la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lang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74]=&quot;&quot;;&quot;NEW&quot;; IF(SUBSTITUTE([.B174];&quot;/&quot;;&quot;_&quot;)&lt;&gt;[.E174];&quot;NAME MISMATCH&quot;;IF([.D174]&lt;&gt;[.G17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lastna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lastnam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175]=&quot;&quot;;&quot;NEW&quot;; IF(SUBSTITUTE([.B175];&quot;/&quot;;&quot;_&quot;)&lt;&gt;[.E175];&quot;NAME MISMATCH&quot;;IF([.D175]&lt;&gt;[.G17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lastnamephone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lastnamephonetic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76]=&quot;&quot;;&quot;NEW&quot;; IF(SUBSTITUTE([.B176];&quot;/&quot;;&quot;_&quot;)&lt;&gt;[.E176];&quot;NAME MISMATCH&quot;;IF([.D176]&lt;&gt;[.G17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middlen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middle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77]=&quot;&quot;;&quot;NEW&quot;; IF(SUBSTITUTE([.B177];&quot;/&quot;;&quot;_&quot;)&lt;&gt;[.E177];&quot;NAME MISMATCH&quot;;IF([.D177]&lt;&gt;[.G17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phone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phone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78]=&quot;&quot;;&quot;NEW&quot;; IF(SUBSTITUTE([.B178];&quot;/&quot;;&quot;_&quot;)&lt;&gt;[.E178];&quot;NAME MISMATCH&quot;;IF([.D178]&lt;&gt;[.G17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phone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phone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79]=&quot;&quot;;&quot;NEW&quot;; IF(SUBSTITUTE([.B179];&quot;/&quot;;&quot;_&quot;)&lt;&gt;[.E179];&quot;NAME MISMATCH&quot;;IF([.D179]&lt;&gt;[.G17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_updateremote_ur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_updateremote_url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80]=&quot;&quot;;&quot;NEW&quot;; IF(SUBSTITUTE([.B180];&quot;/&quot;;&quot;_&quot;)&lt;&gt;[.E180];&quot;NAME MISMATCH&quot;;IF([.D180]&lt;&gt;[.G180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fielduser</text:p>
          </table:table-cell>
          <table:table-cell office:value-type="string" calcext:value-type="string">
            <text:p>asdfsad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fielduser</text:p>
          </table:table-cell>
          <table:table-cell office:value-type="string" calcext:value-type="string">
            <text:p>asdfsad</text:p>
          </table:table-cell>
          <table:table-cell table:number-columns-repeated="1017"/>
        </table:table-row>
        <table:table-row table:style-name="ro1">
          <table:table-cell table:formula="of:=IF([.B181]=&quot;&quot;;&quot;NEW&quot;; IF(SUBSTITUTE([.B181];&quot;/&quot;;&quot;_&quot;)&lt;&gt;[.E181];&quot;NAME MISMATCH&quot;;IF([.D181]&lt;&gt;[.G18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127.0.0.1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127.0.0.1</text:p>
          </table:table-cell>
          <table:table-cell table:number-columns-repeated="1017"/>
        </table:table-row>
        <table:table-row table:style-name="ro1">
          <table:table-cell table:formula="of:=IF([.B182]=&quot;&quot;;&quot;NEW&quot;; IF(SUBSTITUTE([.B182];&quot;/&quot;;&quot;_&quot;)&lt;&gt;[.E182];&quot;NAME MISMATCH&quot;;IF([.D182]&lt;&gt;[.G182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uhehe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uhehe</text:p>
          </table:table-cell>
          <table:table-cell table:number-columns-repeated="1017"/>
        </table:table-row>
        <table:table-row table:style-name="ro1">
          <table:table-cell table:formula="of:=IF([.B183]=&quot;&quot;;&quot;NEW&quot;; IF(SUBSTITUTE([.B183];&quot;/&quot;;&quot;_&quot;)&lt;&gt;[.E183];&quot;NAME MISMATCH&quot;;IF([.D183]&lt;&gt;[.G183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fsdafasdf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fsdafasdf</text:p>
          </table:table-cell>
          <table:table-cell table:number-columns-repeated="1017"/>
        </table:table-row>
        <table:table-row table:style-name="ro1">
          <table:table-cell table:formula="of:=IF([.B184]=&quot;&quot;;&quot;NEW&quot;; IF(SUBSTITUTE([.B184];&quot;/&quot;;&quot;_&quot;)&lt;&gt;[.E184];&quot;NAME MISMATCH&quot;;IF([.D184]&lt;&gt;[.G184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passtype</text:p>
          </table:table-cell>
          <table:table-cell office:value-type="string" calcext:value-type="string">
            <text:p>md5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passtype</text:p>
          </table:table-cell>
          <table:table-cell office:value-type="string" calcext:value-type="string">
            <text:p>md5</text:p>
          </table:table-cell>
          <table:table-cell table:number-columns-repeated="1017"/>
        </table:table-row>
        <table:table-row table:style-name="ro1">
          <table:table-cell table:formula="of:=IF([.B185]=&quot;&quot;;&quot;NEW&quot;; IF(SUBSTITUTE([.B185];&quot;/&quot;;&quot;_&quot;)&lt;&gt;[.E185];&quot;NAME MISMATCH&quot;;IF([.D185]&lt;&gt;[.G185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removeu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removeuse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186]=&quot;&quot;;&quot;NEW&quot;; IF(SUBSTITUTE([.B186];&quot;/&quot;;&quot;_&quot;)&lt;&gt;[.E186];&quot;NAME MISMATCH&quot;;IF([.D186]&lt;&gt;[.G186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setupsql</text:p>
          </table:table-cell>
          <table:table-cell office:value-type="string" calcext:value-type="string">
            <text:p>SET NAMES 'utf8mb4'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setupsql</text:p>
          </table:table-cell>
          <table:table-cell office:value-type="string" calcext:value-type="string">
            <text:p>SET NAMES 'utf8mb4'</text:p>
          </table:table-cell>
          <table:table-cell table:number-columns-repeated="1017"/>
        </table:table-row>
        <table:table-row table:style-name="ro1">
          <table:table-cell table:formula="of:=IF([.B187]=&quot;&quot;;&quot;NEW&quot;; IF(SUBSTITUTE([.B187];&quot;/&quot;;&quot;_&quot;)&lt;&gt;[.E187];&quot;NAME MISMATCH&quot;;IF([.D187]&lt;&gt;[.G187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sybasequot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sybasequoting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188]=&quot;&quot;;&quot;NEW&quot;; IF(SUBSTITUTE([.B188];&quot;/&quot;;&quot;_&quot;)&lt;&gt;[.E188];&quot;NAME MISMATCH&quot;;IF([.D188]&lt;&gt;[.G188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asdfasdf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asdfasdf</text:p>
          </table:table-cell>
          <table:table-cell table:number-columns-repeated="1017"/>
        </table:table-row>
        <table:table-row table:style-name="ro1">
          <table:table-cell table:formula="of:=IF([.B189]=&quot;&quot;;&quot;NEW&quot;; IF(SUBSTITUTE([.B189];&quot;/&quot;;&quot;_&quot;)&lt;&gt;[.E189];&quot;NAME MISMATCH&quot;;IF([.D189]&lt;&gt;[.G189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ysqli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ysqli</text:p>
          </table:table-cell>
          <table:table-cell table:number-columns-repeated="1017"/>
        </table:table-row>
        <table:table-row table:style-name="ro1">
          <table:table-cell table:formula="of:=IF([.B190]=&quot;&quot;;&quot;NEW&quot;; IF(SUBSTITUTE([.B190];&quot;/&quot;;&quot;_&quot;)&lt;&gt;[.E190];&quot;NAME MISMATCH&quot;;IF([.D190]&lt;&gt;[.G190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db</text:p>
          </table:table-cell>
          <table:table-cell office:value-type="string" calcext:value-type="string">
            <text:p>updateusers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191]=&quot;&quot;;&quot;NEW&quot;; IF(SUBSTITUTE([.B191];&quot;/&quot;;&quot;_&quot;)&lt;&gt;[.E191];&quot;NAME MISMATCH&quot;;IF([.D191]&lt;&gt;[.G191];&quot;VALUE MISMATCH&quot;;&quot;&quot;)))">
            <text:p/>
          </table:table-cell>
          <table:table-cell office:value-type="string" calcext:value-type="string">
            <text:p>auth/db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muhehaha</text:p>
          </table:table-cell>
          <table:table-cell office:value-type="string" calcext:value-type="string">
            <text:p>auth_db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muhehaha</text:p>
          </table:table-cell>
          <table:table-cell table:number-columns-repeated="1017"/>
        </table:table-row>
        <table:table-row table:style-name="ro1">
          <table:table-cell table:formula="of:=IF([.B192]=&quot;&quot;;&quot;NEW&quot;; IF(SUBSTITUTE([.B192];&quot;/&quot;;&quot;_&quot;)&lt;&gt;[.E192];&quot;NAME MISMATCH&quot;;IF([.D192]&lt;&gt;[.G192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93]=&quot;&quot;;&quot;NEW&quot;; IF(SUBSTITUTE([.B193];&quot;/&quot;;&quot;_&quot;)&lt;&gt;[.E193];&quot;NAME MISMATCH&quot;;IF([.D193]&lt;&gt;[.G193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94]=&quot;&quot;;&quot;NEW&quot;; IF(SUBSTITUTE([.B194];&quot;/&quot;;&quot;_&quot;)&lt;&gt;[.E194];&quot;NAME MISMATCH&quot;;IF([.D194]&lt;&gt;[.G194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95]=&quot;&quot;;&quot;NEW&quot;; IF(SUBSTITUTE([.B195];&quot;/&quot;;&quot;_&quot;)&lt;&gt;[.E195];&quot;NAME MISMATCH&quot;;IF([.D195]&lt;&gt;[.G195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96]=&quot;&quot;;&quot;NEW&quot;; IF(SUBSTITUTE([.B196];&quot;/&quot;;&quot;_&quot;)&lt;&gt;[.E196];&quot;NAME MISMATCH&quot;;IF([.D196]&lt;&gt;[.G196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97]=&quot;&quot;;&quot;NEW&quot;; IF(SUBSTITUTE([.B197];&quot;/&quot;;&quot;_&quot;)&lt;&gt;[.E197];&quot;NAME MISMATCH&quot;;IF([.D197]&lt;&gt;[.G197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198]=&quot;&quot;;&quot;NEW&quot;; IF(SUBSTITUTE([.B198];&quot;/&quot;;&quot;_&quot;)&lt;&gt;[.E198];&quot;NAME MISMATCH&quot;;IF([.D198]&lt;&gt;[.G198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locked</text:p>
          </table:table-cell>
          <table:table-cell table:number-columns-repeated="1017"/>
        </table:table-row>
        <table:table-row table:style-name="ro1">
          <table:table-cell table:formula="of:=IF([.B199]=&quot;&quot;;&quot;NEW&quot;; IF(SUBSTITUTE([.B199];&quot;/&quot;;&quot;_&quot;)&lt;&gt;[.E199];&quot;NAME MISMATCH&quot;;IF([.D199]&lt;&gt;[.G199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0]=&quot;&quot;;&quot;NEW&quot;; IF(SUBSTITUTE([.B200];&quot;/&quot;;&quot;_&quot;)&lt;&gt;[.E200];&quot;NAME MISMATCH&quot;;IF([.D200]&lt;&gt;[.G200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1]=&quot;&quot;;&quot;NEW&quot;; IF(SUBSTITUTE([.B201];&quot;/&quot;;&quot;_&quot;)&lt;&gt;[.E201];&quot;NAME MISMATCH&quot;;IF([.D201]&lt;&gt;[.G201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2]=&quot;&quot;;&quot;NEW&quot;; IF(SUBSTITUTE([.B202];&quot;/&quot;;&quot;_&quot;)&lt;&gt;[.E202];&quot;NAME MISMATCH&quot;;IF([.D202]&lt;&gt;[.G202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3]=&quot;&quot;;&quot;NEW&quot;; IF(SUBSTITUTE([.B203];&quot;/&quot;;&quot;_&quot;)&lt;&gt;[.E203];&quot;NAME MISMATCH&quot;;IF([.D203]&lt;&gt;[.G203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4]=&quot;&quot;;&quot;NEW&quot;; IF(SUBSTITUTE([.B204];&quot;/&quot;;&quot;_&quot;)&lt;&gt;[.E204];&quot;NAME MISMATCH&quot;;IF([.D204]&lt;&gt;[.G204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5]=&quot;&quot;;&quot;NEW&quot;; IF(SUBSTITUTE([.B205];&quot;/&quot;;&quot;_&quot;)&lt;&gt;[.E205];&quot;NAME MISMATCH&quot;;IF([.D205]&lt;&gt;[.G205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6]=&quot;&quot;;&quot;NEW&quot;; IF(SUBSTITUTE([.B206];&quot;/&quot;;&quot;_&quot;)&lt;&gt;[.E206];&quot;NAME MISMATCH&quot;;IF([.D206]&lt;&gt;[.G206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7]=&quot;&quot;;&quot;NEW&quot;; IF(SUBSTITUTE([.B207];&quot;/&quot;;&quot;_&quot;)&lt;&gt;[.E207];&quot;NAME MISMATCH&quot;;IF([.D207]&lt;&gt;[.G207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8]=&quot;&quot;;&quot;NEW&quot;; IF(SUBSTITUTE([.B208];&quot;/&quot;;&quot;_&quot;)&lt;&gt;[.E208];&quot;NAME MISMATCH&quot;;IF([.D208]&lt;&gt;[.G208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09]=&quot;&quot;;&quot;NEW&quot;; IF(SUBSTITUTE([.B209];&quot;/&quot;;&quot;_&quot;)&lt;&gt;[.E209];&quot;NAME MISMATCH&quot;;IF([.D209]&lt;&gt;[.G209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10]=&quot;&quot;;&quot;NEW&quot;; IF(SUBSTITUTE([.B210];&quot;/&quot;;&quot;_&quot;)&lt;&gt;[.E210];&quot;NAME MISMATCH&quot;;IF([.D210]&lt;&gt;[.G210];&quot;VALUE MISMATCH&quot;;&quot;&quot;)))">
            <text:p/>
          </table:table-cell>
          <table:table-cell office:value-type="string" calcext:value-type="string">
            <text:p>auth/email</text:p>
          </table:table-cell>
          <table:table-cell office:value-type="string" calcext:value-type="string">
            <text:p>recaptc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email</text:p>
          </table:table-cell>
          <table:table-cell office:value-type="string" calcext:value-type="string">
            <text:p>recaptcha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211]=&quot;&quot;;&quot;NEW&quot;; IF(SUBSTITUTE([.B211];&quot;/&quot;;&quot;_&quot;)&lt;&gt;[.E211];&quot;NAME MISMATCH&quot;;IF([.D211]&lt;&gt;[.G211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asdfsadfs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asdfsadfsd</text:p>
          </table:table-cell>
          <table:table-cell table:number-columns-repeated="1017"/>
        </table:table-row>
        <table:table-row table:style-name="ro1">
          <table:table-cell table:formula="of:=IF([.B212]=&quot;&quot;;&quot;NEW&quot;; IF(SUBSTITUTE([.B212];&quot;/&quot;;&quot;_&quot;)&lt;&gt;[.E212];&quot;NAME MISMATCH&quot;;IF([.D212]&lt;&gt;[.G212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creators</text:p>
          </table:table-cell>
          <table:table-cell office:value-type="string" calcext:value-type="string">
            <text:p>asdfsdf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creators</text:p>
          </table:table-cell>
          <table:table-cell office:value-type="string" calcext:value-type="string">
            <text:p>asdfsdf</text:p>
          </table:table-cell>
          <table:table-cell table:number-columns-repeated="1017"/>
        </table:table-row>
        <table:table-row table:style-name="ro1">
          <table:table-cell table:formula="of:=IF([.B213]=&quot;&quot;;&quot;NEW&quot;; IF(SUBSTITUTE([.B213];&quot;/&quot;;&quot;_&quot;)&lt;&gt;[.E213];&quot;NAME MISMATCH&quot;;IF([.D213]&lt;&gt;[.G213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14]=&quot;&quot;;&quot;NEW&quot;; IF(SUBSTITUTE([.B214];&quot;/&quot;;&quot;_&quot;)&lt;&gt;[.E214];&quot;NAME MISMATCH&quot;;IF([.D214]&lt;&gt;[.G214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15]=&quot;&quot;;&quot;NEW&quot;; IF(SUBSTITUTE([.B215];&quot;/&quot;;&quot;_&quot;)&lt;&gt;[.E215];&quot;NAME MISMATCH&quot;;IF([.D215]&lt;&gt;[.G215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16]=&quot;&quot;;&quot;NEW&quot;; IF(SUBSTITUTE([.B216];&quot;/&quot;;&quot;_&quot;)&lt;&gt;[.E216];&quot;NAME MISMATCH&quot;;IF([.D216]&lt;&gt;[.G216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17]=&quot;&quot;;&quot;NEW&quot;; IF(SUBSTITUTE([.B217];&quot;/&quot;;&quot;_&quot;)&lt;&gt;[.E217];&quot;NAME MISMATCH&quot;;IF([.D217]&lt;&gt;[.G217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18]=&quot;&quot;;&quot;NEW&quot;; IF(SUBSTITUTE([.B218];&quot;/&quot;;&quot;_&quot;)&lt;&gt;[.E218];&quot;NAME MISMATCH&quot;;IF([.D218]&lt;&gt;[.G218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19]=&quot;&quot;;&quot;NEW&quot;; IF(SUBSTITUTE([.B219];&quot;/&quot;;&quot;_&quot;)&lt;&gt;[.E219];&quot;NAME MISMATCH&quot;;IF([.D219]&lt;&gt;[.G219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0]=&quot;&quot;;&quot;NEW&quot;; IF(SUBSTITUTE([.B220];&quot;/&quot;;&quot;_&quot;)&lt;&gt;[.E220];&quot;NAME MISMATCH&quot;;IF([.D220]&lt;&gt;[.G220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221]=&quot;&quot;;&quot;NEW&quot;; IF(SUBSTITUTE([.B221];&quot;/&quot;;&quot;_&quot;)&lt;&gt;[.E221];&quot;NAME MISMATCH&quot;;IF([.D221]&lt;&gt;[.G221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2]=&quot;&quot;;&quot;NEW&quot;; IF(SUBSTITUTE([.B222];&quot;/&quot;;&quot;_&quot;)&lt;&gt;[.E222];&quot;NAME MISMATCH&quot;;IF([.D222]&lt;&gt;[.G222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3]=&quot;&quot;;&quot;NEW&quot;; IF(SUBSTITUTE([.B223];&quot;/&quot;;&quot;_&quot;)&lt;&gt;[.E223];&quot;NAME MISMATCH&quot;;IF([.D223]&lt;&gt;[.G223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4]=&quot;&quot;;&quot;NEW&quot;; IF(SUBSTITUTE([.B224];&quot;/&quot;;&quot;_&quot;)&lt;&gt;[.E224];&quot;NAME MISMATCH&quot;;IF([.D224]&lt;&gt;[.G224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5]=&quot;&quot;;&quot;NEW&quot;; IF(SUBSTITUTE([.B225];&quot;/&quot;;&quot;_&quot;)&lt;&gt;[.E225];&quot;NAME MISMATCH&quot;;IF([.D225]&lt;&gt;[.G225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6]=&quot;&quot;;&quot;NEW&quot;; IF(SUBSTITUTE([.B226];&quot;/&quot;;&quot;_&quot;)&lt;&gt;[.E226];&quot;NAME MISMATCH&quot;;IF([.D226]&lt;&gt;[.G226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7]=&quot;&quot;;&quot;NEW&quot;; IF(SUBSTITUTE([.B227];&quot;/&quot;;&quot;_&quot;)&lt;&gt;[.E227];&quot;NAME MISMATCH&quot;;IF([.D227]&lt;&gt;[.G227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8]=&quot;&quot;;&quot;NEW&quot;; IF(SUBSTITUTE([.B228];&quot;/&quot;;&quot;_&quot;)&lt;&gt;[.E228];&quot;NAME MISMATCH&quot;;IF([.D228]&lt;&gt;[.G228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29]=&quot;&quot;;&quot;NEW&quot;; IF(SUBSTITUTE([.B229];&quot;/&quot;;&quot;_&quot;)&lt;&gt;[.E229];&quot;NAME MISMATCH&quot;;IF([.D229]&lt;&gt;[.G229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30]=&quot;&quot;;&quot;NEW&quot;; IF(SUBSTITUTE([.B230];&quot;/&quot;;&quot;_&quot;)&lt;&gt;[.E230];&quot;NAME MISMATCH&quot;;IF([.D230]&lt;&gt;[.G230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31]=&quot;&quot;;&quot;NEW&quot;; IF(SUBSTITUTE([.B231];&quot;/&quot;;&quot;_&quot;)&lt;&gt;[.E231];&quot;NAME MISMATCH&quot;;IF([.D231]&lt;&gt;[.G231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fppport</text:p>
          </table:table-cell>
          <table:table-cell office:value-type="float" office:value="3334" calcext:value-type="float">
            <text:p>3334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fppport</text:p>
          </table:table-cell>
          <table:table-cell office:value-type="float" office:value="3334" calcext:value-type="float">
            <text:p>3334</text:p>
          </table:table-cell>
          <table:table-cell table:number-columns-repeated="1017"/>
        </table:table-row>
        <table:table-row table:style-name="ro1">
          <table:table-cell table:formula="of:=IF([.B232]=&quot;&quot;;&quot;NEW&quot;; IF(SUBSTITUTE([.B232];&quot;/&quot;;&quot;_&quot;)&lt;&gt;[.E232];&quot;NAME MISMATCH&quot;;IF([.D232]&lt;&gt;[.G232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table:number-columns-repeated="1017"/>
        </table:table-row>
        <table:table-row table:style-name="ro1">
          <table:table-cell table:formula="of:=IF([.B233]=&quot;&quot;;&quot;NEW&quot;; IF(SUBSTITUTE([.B233];&quot;/&quot;;&quot;_&quot;)&lt;&gt;[.E233];&quot;NAME MISMATCH&quot;;IF([.D233]&lt;&gt;[.G233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passwd</text:p>
          </table:table-cell>
          <table:table-cell office:value-type="string" calcext:value-type="string">
            <text:p>sdfasdfsa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passwd</text:p>
          </table:table-cell>
          <table:table-cell office:value-type="string" calcext:value-type="string">
            <text:p>sdfasdfsa</text:p>
          </table:table-cell>
          <table:table-cell table:number-columns-repeated="1017"/>
        </table:table-row>
        <table:table-row table:style-name="ro1">
          <table:table-cell table:formula="of:=IF([.B234]=&quot;&quot;;&quot;NEW&quot;; IF(SUBSTITUTE([.B234];&quot;/&quot;;&quot;_&quot;)&lt;&gt;[.E234];&quot;NAME MISMATCH&quot;;IF([.D234]&lt;&gt;[.G234];&quot;VALUE MISMATCH&quot;;&quot;&quot;)))">
            <text:p/>
          </table:table-cell>
          <table:table-cell office:value-type="string" calcext:value-type="string">
            <text:p>auth/fc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fcMoodle2</text:p>
          </table:table-cell>
          <table:table-cell office:value-type="string" calcext:value-type="string">
            <text:p>auth_fc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fcMoodle2</text:p>
          </table:table-cell>
          <table:table-cell table:number-columns-repeated="1017"/>
        </table:table-row>
        <table:table-row table:style-name="ro1">
          <table:table-cell table:formula="of:=IF([.B235]=&quot;&quot;;&quot;NEW&quot;; IF(SUBSTITUTE([.B235];&quot;/&quot;;&quot;_&quot;)&lt;&gt;[.E235];&quot;NAME MISMATCH&quot;;IF([.D235]&lt;&gt;[.G235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adsfadsfsadf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adsfadsfsadf</text:p>
          </table:table-cell>
          <table:table-cell table:number-columns-repeated="1017"/>
        </table:table-row>
        <table:table-row table:style-name="ro1">
          <table:table-cell table:formula="of:=IF([.B236]=&quot;&quot;;&quot;NEW&quot;; IF(SUBSTITUTE([.B236];&quot;/&quot;;&quot;_&quot;)&lt;&gt;[.E236];&quot;NAME MISMATCH&quot;;IF([.D236]&lt;&gt;[.G236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37]=&quot;&quot;;&quot;NEW&quot;; IF(SUBSTITUTE([.B237];&quot;/&quot;;&quot;_&quot;)&lt;&gt;[.E237];&quot;NAME MISMATCH&quot;;IF([.D237]&lt;&gt;[.G237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38]=&quot;&quot;;&quot;NEW&quot;; IF(SUBSTITUTE([.B238];&quot;/&quot;;&quot;_&quot;)&lt;&gt;[.E238];&quot;NAME MISMATCH&quot;;IF([.D238]&lt;&gt;[.G238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39]=&quot;&quot;;&quot;NEW&quot;; IF(SUBSTITUTE([.B239];&quot;/&quot;;&quot;_&quot;)&lt;&gt;[.E239];&quot;NAME MISMATCH&quot;;IF([.D239]&lt;&gt;[.G239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0]=&quot;&quot;;&quot;NEW&quot;; IF(SUBSTITUTE([.B240];&quot;/&quot;;&quot;_&quot;)&lt;&gt;[.E240];&quot;NAME MISMATCH&quot;;IF([.D240]&lt;&gt;[.G240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1]=&quot;&quot;;&quot;NEW&quot;; IF(SUBSTITUTE([.B241];&quot;/&quot;;&quot;_&quot;)&lt;&gt;[.E241];&quot;NAME MISMATCH&quot;;IF([.D241]&lt;&gt;[.G241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2]=&quot;&quot;;&quot;NEW&quot;; IF(SUBSTITUTE([.B242];&quot;/&quot;;&quot;_&quot;)&lt;&gt;[.E242];&quot;NAME MISMATCH&quot;;IF([.D242]&lt;&gt;[.G242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3]=&quot;&quot;;&quot;NEW&quot;; IF(SUBSTITUTE([.B243];&quot;/&quot;;&quot;_&quot;)&lt;&gt;[.E243];&quot;NAME MISMATCH&quot;;IF([.D243]&lt;&gt;[.G243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244]=&quot;&quot;;&quot;NEW&quot;; IF(SUBSTITUTE([.B244];&quot;/&quot;;&quot;_&quot;)&lt;&gt;[.E244];&quot;NAME MISMATCH&quot;;IF([.D244]&lt;&gt;[.G244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5]=&quot;&quot;;&quot;NEW&quot;; IF(SUBSTITUTE([.B245];&quot;/&quot;;&quot;_&quot;)&lt;&gt;[.E245];&quot;NAME MISMATCH&quot;;IF([.D245]&lt;&gt;[.G245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6]=&quot;&quot;;&quot;NEW&quot;; IF(SUBSTITUTE([.B246];&quot;/&quot;;&quot;_&quot;)&lt;&gt;[.E246];&quot;NAME MISMATCH&quot;;IF([.D246]&lt;&gt;[.G246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7]=&quot;&quot;;&quot;NEW&quot;; IF(SUBSTITUTE([.B247];&quot;/&quot;;&quot;_&quot;)&lt;&gt;[.E247];&quot;NAME MISMATCH&quot;;IF([.D247]&lt;&gt;[.G247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8]=&quot;&quot;;&quot;NEW&quot;; IF(SUBSTITUTE([.B248];&quot;/&quot;;&quot;_&quot;)&lt;&gt;[.E248];&quot;NAME MISMATCH&quot;;IF([.D248]&lt;&gt;[.G248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49]=&quot;&quot;;&quot;NEW&quot;; IF(SUBSTITUTE([.B249];&quot;/&quot;;&quot;_&quot;)&lt;&gt;[.E249];&quot;NAME MISMATCH&quot;;IF([.D249]&lt;&gt;[.G249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50]=&quot;&quot;;&quot;NEW&quot;; IF(SUBSTITUTE([.B250];&quot;/&quot;;&quot;_&quot;)&lt;&gt;[.E250];&quot;NAME MISMATCH&quot;;IF([.D250]&lt;&gt;[.G250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51]=&quot;&quot;;&quot;NEW&quot;; IF(SUBSTITUTE([.B251];&quot;/&quot;;&quot;_&quot;)&lt;&gt;[.E251];&quot;NAME MISMATCH&quot;;IF([.D251]&lt;&gt;[.G251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52]=&quot;&quot;;&quot;NEW&quot;; IF(SUBSTITUTE([.B252];&quot;/&quot;;&quot;_&quot;)&lt;&gt;[.E252];&quot;NAME MISMATCH&quot;;IF([.D252]&lt;&gt;[.G252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53]=&quot;&quot;;&quot;NEW&quot;; IF(SUBSTITUTE([.B253];&quot;/&quot;;&quot;_&quot;)&lt;&gt;[.E253];&quot;NAME MISMATCH&quot;;IF([.D253]&lt;&gt;[.G253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54]=&quot;&quot;;&quot;NEW&quot;; IF(SUBSTITUTE([.B254];&quot;/&quot;;&quot;_&quot;)&lt;&gt;[.E254];&quot;NAME MISMATCH&quot;;IF([.D254]&lt;&gt;[.G254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table:number-columns-repeated="1017"/>
        </table:table-row>
        <table:table-row table:style-name="ro1">
          <table:table-cell table:formula="of:=IF([.B255]=&quot;&quot;;&quot;NEW&quot;; IF(SUBSTITUTE([.B255];&quot;/&quot;;&quot;_&quot;)&lt;&gt;[.E255];&quot;NAME MISMATCH&quot;;IF([.D255]&lt;&gt;[.G255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port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port</text:p>
          </table:table-cell>
          <table:table-cell office:value-type="float" office:value="993" calcext:value-type="float">
            <text:p>993</text:p>
          </table:table-cell>
          <table:table-cell table:number-columns-repeated="1017"/>
        </table:table-row>
        <table:table-row table:style-name="ro1">
          <table:table-cell table:formula="of:=IF([.B256]=&quot;&quot;;&quot;NEW&quot;; IF(SUBSTITUTE([.B256];&quot;/&quot;;&quot;_&quot;)&lt;&gt;[.E256];&quot;NAME MISMATCH&quot;;IF([.D256]&lt;&gt;[.G256];&quot;VALUE MISMATCH&quot;;&quot;&quot;)))">
            <text:p/>
          </table:table-cell>
          <table:table-cell office:value-type="string" calcext:value-type="string">
            <text:p>auth/imap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mapssl</text:p>
          </table:table-cell>
          <table:table-cell office:value-type="string" calcext:value-type="string">
            <text:p>auth_imap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imapssl</text:p>
          </table:table-cell>
          <table:table-cell table:number-columns-repeated="1017"/>
        </table:table-row>
        <table:table-row table:style-name="ro1">
          <table:table-cell table:formula="of:=IF([.B257]=&quot;&quot;;&quot;NEW&quot;; IF(SUBSTITUTE([.B257];&quot;/&quot;;&quot;_&quot;)&lt;&gt;[.E257];&quot;NAME MISMATCH&quot;;IF([.D257]&lt;&gt;[.G25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auth_user_cre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auth_user_creat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258]=&quot;&quot;;&quot;NEW&quot;; IF(SUBSTITUTE([.B258];&quot;/&quot;;&quot;_&quot;)&lt;&gt;[.E258];&quot;NAME MISMATCH&quot;;IF([.D258]&lt;&gt;[.G25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bind_dn</text:p>
          </table:table-cell>
          <table:table-cell office:value-type="string" calcext:value-type="string">
            <text:p>asdfasdfas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bind_dn</text:p>
          </table:table-cell>
          <table:table-cell office:value-type="string" calcext:value-type="string">
            <text:p>asdfasdfasd</text:p>
          </table:table-cell>
          <table:table-cell table:number-columns-repeated="1017"/>
        </table:table-row>
        <table:table-row table:style-name="ro1">
          <table:table-cell table:formula="of:=IF([.B259]=&quot;&quot;;&quot;NEW&quot;; IF(SUBSTITUTE([.B259];&quot;/&quot;;&quot;_&quot;)&lt;&gt;[.E259];&quot;NAME MISMATCH&quot;;IF([.D259]&lt;&gt;[.G25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bind_pw</text:p>
          </table:table-cell>
          <table:table-cell office:value-type="string" calcext:value-type="string">
            <text:p>asdfadsfasdf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bind_pw</text:p>
          </table:table-cell>
          <table:table-cell office:value-type="string" calcext:value-type="string">
            <text:p>asdfadsfasdf</text:p>
          </table:table-cell>
          <table:table-cell table:number-columns-repeated="1017"/>
        </table:table-row>
        <table:table-row table:style-name="ro1">
          <table:table-cell table:formula="of:=IF([.B260]=&quot;&quot;;&quot;NEW&quot;; IF(SUBSTITUTE([.B260];&quot;/&quot;;&quot;_&quot;)&lt;&gt;[.E260];&quot;NAME MISMATCH&quot;;IF([.D260]&lt;&gt;[.G26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wvefvw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wvefvwe</text:p>
          </table:table-cell>
          <table:table-cell table:number-columns-repeated="1017"/>
        </table:table-row>
        <table:table-row table:style-name="ro1">
          <table:table-cell table:formula="of:=IF([.B261]=&quot;&quot;;&quot;NEW&quot;; IF(SUBSTITUTE([.B261];&quot;/&quot;;&quot;_&quot;)&lt;&gt;[.E261];&quot;NAME MISMATCH&quot;;IF([.D261]&lt;&gt;[.G26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contexts</text:p>
          </table:table-cell>
          <table:table-cell office:value-type="string" calcext:value-type="string">
            <text:p>asdfasdfsa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contexts</text:p>
          </table:table-cell>
          <table:table-cell office:value-type="string" calcext:value-type="string">
            <text:p>asdfasdfsad</text:p>
          </table:table-cell>
          <table:table-cell table:number-columns-repeated="1017"/>
        </table:table-row>
        <table:table-row table:style-name="ro1">
          <table:table-cell table:formula="of:=IF([.B262]=&quot;&quot;;&quot;NEW&quot;; IF(SUBSTITUTE([.B262];&quot;/&quot;;&quot;_&quot;)&lt;&gt;[.E262];&quot;NAME MISMATCH&quot;;IF([.D262]&lt;&gt;[.G26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create_context</text:p>
          </table:table-cell>
          <table:table-cell office:value-type="string" calcext:value-type="string">
            <text:p>wevfewv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create_context</text:p>
          </table:table-cell>
          <table:table-cell office:value-type="string" calcext:value-type="string">
            <text:p>wevfewve</text:p>
          </table:table-cell>
          <table:table-cell table:number-columns-repeated="1017"/>
        </table:table-row>
        <table:table-row table:style-name="ro1">
          <table:table-cell table:formula="of:=IF([.B263]=&quot;&quot;;&quot;NEW&quot;; IF(SUBSTITUTE([.B263];&quot;/&quot;;&quot;_&quot;)&lt;&gt;[.E263];&quot;NAME MISMATCH&quot;;IF([.D263]&lt;&gt;[.G26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creators</text:p>
          </table:table-cell>
          <table:table-cell office:value-type="string" calcext:value-type="string">
            <text:p>ewvfewfv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creators</text:p>
          </table:table-cell>
          <table:table-cell office:value-type="string" calcext:value-type="string">
            <text:p>ewvfewfv</text:p>
          </table:table-cell>
          <table:table-cell table:number-columns-repeated="1017"/>
        </table:table-row>
        <table:table-row table:style-name="ro1">
          <table:table-cell table:formula="of:=IF([.B264]=&quot;&quot;;&quot;NEW&quot;; IF(SUBSTITUTE([.B264];&quot;/&quot;;&quot;_&quot;)&lt;&gt;[.E264];&quot;NAME MISMATCH&quot;;IF([.D264]&lt;&gt;[.G26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expir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expiration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265]=&quot;&quot;;&quot;NEW&quot;; IF(SUBSTITUTE([.B265];&quot;/&quot;;&quot;_&quot;)&lt;&gt;[.E265];&quot;NAME MISMATCH&quot;;IF([.D265]&lt;&gt;[.G26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expiration_warning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expiration_warning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formula="of:=IF([.B266]=&quot;&quot;;&quot;NEW&quot;; IF(SUBSTITUTE([.B266];&quot;/&quot;;&quot;_&quot;)&lt;&gt;[.E266];&quot;NAME MISMATCH&quot;;IF([.D266]&lt;&gt;[.G26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expireattr</text:p>
          </table:table-cell>
          <table:table-cell office:value-type="string" calcext:value-type="string">
            <text:p>ewvfewfvw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expireattr</text:p>
          </table:table-cell>
          <table:table-cell office:value-type="string" calcext:value-type="string">
            <text:p>ewvfewfvwe</text:p>
          </table:table-cell>
          <table:table-cell table:number-columns-repeated="1017"/>
        </table:table-row>
        <table:table-row table:style-name="ro1">
          <table:table-cell table:formula="of:=IF([.B267]=&quot;&quot;;&quot;NEW&quot;; IF(SUBSTITUTE([.B267];&quot;/&quot;;&quot;_&quot;)&lt;&gt;[.E267];&quot;NAME MISMATCH&quot;;IF([.D267]&lt;&gt;[.G26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68]=&quot;&quot;;&quot;NEW&quot;; IF(SUBSTITUTE([.B268];&quot;/&quot;;&quot;_&quot;)&lt;&gt;[.E268];&quot;NAME MISMATCH&quot;;IF([.D268]&lt;&gt;[.G26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69]=&quot;&quot;;&quot;NEW&quot;; IF(SUBSTITUTE([.B269];&quot;/&quot;;&quot;_&quot;)&lt;&gt;[.E269];&quot;NAME MISMATCH&quot;;IF([.D269]&lt;&gt;[.G26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0]=&quot;&quot;;&quot;NEW&quot;; IF(SUBSTITUTE([.B270];&quot;/&quot;;&quot;_&quot;)&lt;&gt;[.E270];&quot;NAME MISMATCH&quot;;IF([.D270]&lt;&gt;[.G27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1]=&quot;&quot;;&quot;NEW&quot;; IF(SUBSTITUTE([.B271];&quot;/&quot;;&quot;_&quot;)&lt;&gt;[.E271];&quot;NAME MISMATCH&quot;;IF([.D271]&lt;&gt;[.G27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2]=&quot;&quot;;&quot;NEW&quot;; IF(SUBSTITUTE([.B272];&quot;/&quot;;&quot;_&quot;)&lt;&gt;[.E272];&quot;NAME MISMATCH&quot;;IF([.D272]&lt;&gt;[.G27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3]=&quot;&quot;;&quot;NEW&quot;; IF(SUBSTITUTE([.B273];&quot;/&quot;;&quot;_&quot;)&lt;&gt;[.E273];&quot;NAME MISMATCH&quot;;IF([.D273]&lt;&gt;[.G27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4]=&quot;&quot;;&quot;NEW&quot;; IF(SUBSTITUTE([.B274];&quot;/&quot;;&quot;_&quot;)&lt;&gt;[.E274];&quot;NAME MISMATCH&quot;;IF([.D274]&lt;&gt;[.G27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275]=&quot;&quot;;&quot;NEW&quot;; IF(SUBSTITUTE([.B275];&quot;/&quot;;&quot;_&quot;)&lt;&gt;[.E275];&quot;NAME MISMATCH&quot;;IF([.D275]&lt;&gt;[.G27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6]=&quot;&quot;;&quot;NEW&quot;; IF(SUBSTITUTE([.B276];&quot;/&quot;;&quot;_&quot;)&lt;&gt;[.E276];&quot;NAME MISMATCH&quot;;IF([.D276]&lt;&gt;[.G27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7]=&quot;&quot;;&quot;NEW&quot;; IF(SUBSTITUTE([.B277];&quot;/&quot;;&quot;_&quot;)&lt;&gt;[.E277];&quot;NAME MISMATCH&quot;;IF([.D277]&lt;&gt;[.G27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8]=&quot;&quot;;&quot;NEW&quot;; IF(SUBSTITUTE([.B278];&quot;/&quot;;&quot;_&quot;)&lt;&gt;[.E278];&quot;NAME MISMATCH&quot;;IF([.D278]&lt;&gt;[.G27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79]=&quot;&quot;;&quot;NEW&quot;; IF(SUBSTITUTE([.B279];&quot;/&quot;;&quot;_&quot;)&lt;&gt;[.E279];&quot;NAME MISMATCH&quot;;IF([.D279]&lt;&gt;[.G27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280]=&quot;&quot;;&quot;NEW&quot;; IF(SUBSTITUTE([.B280];&quot;/&quot;;&quot;_&quot;)&lt;&gt;[.E280];&quot;NAME MISMATCH&quot;;IF([.D280]&lt;&gt;[.G28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81]=&quot;&quot;;&quot;NEW&quot;; IF(SUBSTITUTE([.B281];&quot;/&quot;;&quot;_&quot;)&lt;&gt;[.E281];&quot;NAME MISMATCH&quot;;IF([.D281]&lt;&gt;[.G28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82]=&quot;&quot;;&quot;NEW&quot;; IF(SUBSTITUTE([.B282];&quot;/&quot;;&quot;_&quot;)&lt;&gt;[.E282];&quot;NAME MISMATCH&quot;;IF([.D282]&lt;&gt;[.G28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83]=&quot;&quot;;&quot;NEW&quot;; IF(SUBSTITUTE([.B283];&quot;/&quot;;&quot;_&quot;)&lt;&gt;[.E283];&quot;NAME MISMATCH&quot;;IF([.D283]&lt;&gt;[.G28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84]=&quot;&quot;;&quot;NEW&quot;; IF(SUBSTITUTE([.B284];&quot;/&quot;;&quot;_&quot;)&lt;&gt;[.E284];&quot;NAME MISMATCH&quot;;IF([.D284]&lt;&gt;[.G28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285]=&quot;&quot;;&quot;NEW&quot;; IF(SUBSTITUTE([.B285];&quot;/&quot;;&quot;_&quot;)&lt;&gt;[.E285];&quot;NAME MISMATCH&quot;;IF([.D285]&lt;&gt;[.G28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address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address</text:p>
          </table:table-cell>
          <table:table-cell table:number-columns-repeated="1018"/>
        </table:table-row>
        <table:table-row table:style-name="ro1">
          <table:table-cell table:formula="of:=IF([.B286]=&quot;&quot;;&quot;NEW&quot;; IF(SUBSTITUTE([.B286];&quot;/&quot;;&quot;_&quot;)&lt;&gt;[.E286];&quot;NAME MISMATCH&quot;;IF([.D286]&lt;&gt;[.G28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alternatename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alternatename</text:p>
          </table:table-cell>
          <table:table-cell table:number-columns-repeated="1018"/>
        </table:table-row>
        <table:table-row table:style-name="ro1">
          <table:table-cell table:formula="of:=IF([.B287]=&quot;&quot;;&quot;NEW&quot;; IF(SUBSTITUTE([.B287];&quot;/&quot;;&quot;_&quot;)&lt;&gt;[.E287];&quot;NAME MISMATCH&quot;;IF([.D287]&lt;&gt;[.G28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city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city</text:p>
          </table:table-cell>
          <table:table-cell table:number-columns-repeated="1018"/>
        </table:table-row>
        <table:table-row table:style-name="ro1">
          <table:table-cell table:formula="of:=IF([.B288]=&quot;&quot;;&quot;NEW&quot;; IF(SUBSTITUTE([.B288];&quot;/&quot;;&quot;_&quot;)&lt;&gt;[.E288];&quot;NAME MISMATCH&quot;;IF([.D288]&lt;&gt;[.G28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country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country</text:p>
          </table:table-cell>
          <table:table-cell table:number-columns-repeated="1018"/>
        </table:table-row>
        <table:table-row table:style-name="ro1">
          <table:table-cell table:formula="of:=IF([.B289]=&quot;&quot;;&quot;NEW&quot;; IF(SUBSTITUTE([.B289];&quot;/&quot;;&quot;_&quot;)&lt;&gt;[.E289];&quot;NAME MISMATCH&quot;;IF([.D289]&lt;&gt;[.G28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department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department</text:p>
          </table:table-cell>
          <table:table-cell table:number-columns-repeated="1018"/>
        </table:table-row>
        <table:table-row table:style-name="ro1">
          <table:table-cell table:formula="of:=IF([.B290]=&quot;&quot;;&quot;NEW&quot;; IF(SUBSTITUTE([.B290];&quot;/&quot;;&quot;_&quot;)&lt;&gt;[.E290];&quot;NAME MISMATCH&quot;;IF([.D290]&lt;&gt;[.G29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description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description</text:p>
          </table:table-cell>
          <table:table-cell table:number-columns-repeated="1018"/>
        </table:table-row>
        <table:table-row table:style-name="ro1">
          <table:table-cell table:formula="of:=IF([.B291]=&quot;&quot;;&quot;NEW&quot;; IF(SUBSTITUTE([.B291];&quot;/&quot;;&quot;_&quot;)&lt;&gt;[.E291];&quot;NAME MISMATCH&quot;;IF([.D291]&lt;&gt;[.G29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email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email</text:p>
          </table:table-cell>
          <table:table-cell table:number-columns-repeated="1018"/>
        </table:table-row>
        <table:table-row table:style-name="ro1">
          <table:table-cell table:formula="of:=IF([.B292]=&quot;&quot;;&quot;NEW&quot;; IF(SUBSTITUTE([.B292];&quot;/&quot;;&quot;_&quot;)&lt;&gt;[.E292];&quot;NAME MISMATCH&quot;;IF([.D292]&lt;&gt;[.G29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firstname</text:p>
          </table:table-cell>
          <table:table-cell office:value-type="string" calcext:value-type="string">
            <text:p>ewfvewvfew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map_firstname</text:p>
          </table:table-cell>
          <table:table-cell office:value-type="string" calcext:value-type="string">
            <text:p>ewfvewvfew</text:p>
          </table:table-cell>
          <table:table-cell table:number-columns-repeated="1017"/>
        </table:table-row>
        <table:table-row table:style-name="ro1">
          <table:table-cell table:formula="of:=IF([.B293]=&quot;&quot;;&quot;NEW&quot;; IF(SUBSTITUTE([.B293];&quot;/&quot;;&quot;_&quot;)&lt;&gt;[.E293];&quot;NAME MISMATCH&quot;;IF([.D293]&lt;&gt;[.G29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firstnamephonetic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firstnamephonetic</text:p>
          </table:table-cell>
          <table:table-cell table:number-columns-repeated="1018"/>
        </table:table-row>
        <table:table-row table:style-name="ro1">
          <table:table-cell table:formula="of:=IF([.B294]=&quot;&quot;;&quot;NEW&quot;; IF(SUBSTITUTE([.B294];&quot;/&quot;;&quot;_&quot;)&lt;&gt;[.E294];&quot;NAME MISMATCH&quot;;IF([.D294]&lt;&gt;[.G29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idnumber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idnumber</text:p>
          </table:table-cell>
          <table:table-cell table:number-columns-repeated="1018"/>
        </table:table-row>
        <table:table-row table:style-name="ro1">
          <table:table-cell table:formula="of:=IF([.B295]=&quot;&quot;;&quot;NEW&quot;; IF(SUBSTITUTE([.B295];&quot;/&quot;;&quot;_&quot;)&lt;&gt;[.E295];&quot;NAME MISMATCH&quot;;IF([.D295]&lt;&gt;[.G29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institution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institution</text:p>
          </table:table-cell>
          <table:table-cell table:number-columns-repeated="1018"/>
        </table:table-row>
        <table:table-row table:style-name="ro1">
          <table:table-cell table:formula="of:=IF([.B296]=&quot;&quot;;&quot;NEW&quot;; IF(SUBSTITUTE([.B296];&quot;/&quot;;&quot;_&quot;)&lt;&gt;[.E296];&quot;NAME MISMATCH&quot;;IF([.D296]&lt;&gt;[.G29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lang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lang</text:p>
          </table:table-cell>
          <table:table-cell table:number-columns-repeated="1018"/>
        </table:table-row>
        <table:table-row table:style-name="ro1">
          <table:table-cell table:formula="of:=IF([.B297]=&quot;&quot;;&quot;NEW&quot;; IF(SUBSTITUTE([.B297];&quot;/&quot;;&quot;_&quot;)&lt;&gt;[.E297];&quot;NAME MISMATCH&quot;;IF([.D297]&lt;&gt;[.G29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lastname</text:p>
          </table:table-cell>
          <table:table-cell office:value-type="string" calcext:value-type="string">
            <text:p>ewvwfvwef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map_lastname</text:p>
          </table:table-cell>
          <table:table-cell office:value-type="string" calcext:value-type="string">
            <text:p>ewvwfvwef</text:p>
          </table:table-cell>
          <table:table-cell table:number-columns-repeated="1017"/>
        </table:table-row>
        <table:table-row table:style-name="ro1">
          <table:table-cell table:formula="of:=IF([.B298]=&quot;&quot;;&quot;NEW&quot;; IF(SUBSTITUTE([.B298];&quot;/&quot;;&quot;_&quot;)&lt;&gt;[.E298];&quot;NAME MISMATCH&quot;;IF([.D298]&lt;&gt;[.G29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lastnamephonetic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lastnamephonetic</text:p>
          </table:table-cell>
          <table:table-cell table:number-columns-repeated="1018"/>
        </table:table-row>
        <table:table-row table:style-name="ro1">
          <table:table-cell table:formula="of:=IF([.B299]=&quot;&quot;;&quot;NEW&quot;; IF(SUBSTITUTE([.B299];&quot;/&quot;;&quot;_&quot;)&lt;&gt;[.E299];&quot;NAME MISMATCH&quot;;IF([.D299]&lt;&gt;[.G29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middlename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middlename</text:p>
          </table:table-cell>
          <table:table-cell table:number-columns-repeated="1018"/>
        </table:table-row>
        <table:table-row table:style-name="ro1">
          <table:table-cell table:formula="of:=IF([.B300]=&quot;&quot;;&quot;NEW&quot;; IF(SUBSTITUTE([.B300];&quot;/&quot;;&quot;_&quot;)&lt;&gt;[.E300];&quot;NAME MISMATCH&quot;;IF([.D300]&lt;&gt;[.G30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phone1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phone1</text:p>
          </table:table-cell>
          <table:table-cell table:number-columns-repeated="1018"/>
        </table:table-row>
        <table:table-row table:style-name="ro1">
          <table:table-cell table:formula="of:=IF([.B301]=&quot;&quot;;&quot;NEW&quot;; IF(SUBSTITUTE([.B301];&quot;/&quot;;&quot;_&quot;)&lt;&gt;[.E301];&quot;NAME MISMATCH&quot;;IF([.D301]&lt;&gt;[.G30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phone2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phone2</text:p>
          </table:table-cell>
          <table:table-cell table:number-columns-repeated="1018"/>
        </table:table-row>
        <table:table-row table:style-name="ro1">
          <table:table-cell table:formula="of:=IF([.B302]=&quot;&quot;;&quot;NEW&quot;; IF(SUBSTITUTE([.B302];&quot;/&quot;;&quot;_&quot;)&lt;&gt;[.E302];&quot;NAME MISMATCH&quot;;IF([.D302]&lt;&gt;[.G30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map_url</text:p>
          </table:table-cell>
          <table:table-cell/>
          <table:table-cell office:value-type="string" calcext:value-type="string">
            <text:p>auth_ldap</text:p>
          </table:table-cell>
          <table:table-cell office:value-type="string" calcext:value-type="string">
            <text:p>field_map_url</text:p>
          </table:table-cell>
          <table:table-cell table:number-columns-repeated="1018"/>
        </table:table-row>
        <table:table-row table:style-name="ro1">
          <table:table-cell table:formula="of:=IF([.B303]=&quot;&quot;;&quot;NEW&quot;; IF(SUBSTITUTE([.B303];&quot;/&quot;;&quot;_&quot;)&lt;&gt;[.E303];&quot;NAME MISMATCH&quot;;IF([.D303]&lt;&gt;[.G30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address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address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04]=&quot;&quot;;&quot;NEW&quot;; IF(SUBSTITUTE([.B304];&quot;/&quot;;&quot;_&quot;)&lt;&gt;[.E304];&quot;NAME MISMATCH&quot;;IF([.D304]&lt;&gt;[.G30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alternate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alternate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05]=&quot;&quot;;&quot;NEW&quot;; IF(SUBSTITUTE([.B305];&quot;/&quot;;&quot;_&quot;)&lt;&gt;[.E305];&quot;NAME MISMATCH&quot;;IF([.D305]&lt;&gt;[.G30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city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city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06]=&quot;&quot;;&quot;NEW&quot;; IF(SUBSTITUTE([.B306];&quot;/&quot;;&quot;_&quot;)&lt;&gt;[.E306];&quot;NAME MISMATCH&quot;;IF([.D306]&lt;&gt;[.G30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country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country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07]=&quot;&quot;;&quot;NEW&quot;; IF(SUBSTITUTE([.B307];&quot;/&quot;;&quot;_&quot;)&lt;&gt;[.E307];&quot;NAME MISMATCH&quot;;IF([.D307]&lt;&gt;[.G30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department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department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08]=&quot;&quot;;&quot;NEW&quot;; IF(SUBSTITUTE([.B308];&quot;/&quot;;&quot;_&quot;)&lt;&gt;[.E308];&quot;NAME MISMATCH&quot;;IF([.D308]&lt;&gt;[.G30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description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description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09]=&quot;&quot;;&quot;NEW&quot;; IF(SUBSTITUTE([.B309];&quot;/&quot;;&quot;_&quot;)&lt;&gt;[.E309];&quot;NAME MISMATCH&quot;;IF([.D309]&lt;&gt;[.G30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email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email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10]=&quot;&quot;;&quot;NEW&quot;; IF(SUBSTITUTE([.B310];&quot;/&quot;;&quot;_&quot;)&lt;&gt;[.E310];&quot;NAME MISMATCH&quot;;IF([.D310]&lt;&gt;[.G31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firstname</text:p>
          </table:table-cell>
          <table:table-cell office:value-type="string" calcext:value-type="string">
            <text:p>onlogin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firstname</text:p>
          </table:table-cell>
          <table:table-cell office:value-type="string" calcext:value-type="string">
            <text:p>onlogin</text:p>
          </table:table-cell>
          <table:table-cell table:number-columns-repeated="1017"/>
        </table:table-row>
        <table:table-row table:style-name="ro1">
          <table:table-cell table:formula="of:=IF([.B311]=&quot;&quot;;&quot;NEW&quot;; IF(SUBSTITUTE([.B311];&quot;/&quot;;&quot;_&quot;)&lt;&gt;[.E311];&quot;NAME MISMATCH&quot;;IF([.D311]&lt;&gt;[.G31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firstnamephonetic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firstnamephonetic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12]=&quot;&quot;;&quot;NEW&quot;; IF(SUBSTITUTE([.B312];&quot;/&quot;;&quot;_&quot;)&lt;&gt;[.E312];&quot;NAME MISMATCH&quot;;IF([.D312]&lt;&gt;[.G31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idnumber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idnumber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13]=&quot;&quot;;&quot;NEW&quot;; IF(SUBSTITUTE([.B313];&quot;/&quot;;&quot;_&quot;)&lt;&gt;[.E313];&quot;NAME MISMATCH&quot;;IF([.D313]&lt;&gt;[.G31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institution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institution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14]=&quot;&quot;;&quot;NEW&quot;; IF(SUBSTITUTE([.B314];&quot;/&quot;;&quot;_&quot;)&lt;&gt;[.E314];&quot;NAME MISMATCH&quot;;IF([.D314]&lt;&gt;[.G31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lang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lang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15]=&quot;&quot;;&quot;NEW&quot;; IF(SUBSTITUTE([.B315];&quot;/&quot;;&quot;_&quot;)&lt;&gt;[.E315];&quot;NAME MISMATCH&quot;;IF([.D315]&lt;&gt;[.G31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lastname</text:p>
          </table:table-cell>
          <table:table-cell office:value-type="string" calcext:value-type="string">
            <text:p>onlogin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lastname</text:p>
          </table:table-cell>
          <table:table-cell office:value-type="string" calcext:value-type="string">
            <text:p>onlogin</text:p>
          </table:table-cell>
          <table:table-cell table:number-columns-repeated="1017"/>
        </table:table-row>
        <table:table-row table:style-name="ro1">
          <table:table-cell table:formula="of:=IF([.B316]=&quot;&quot;;&quot;NEW&quot;; IF(SUBSTITUTE([.B316];&quot;/&quot;;&quot;_&quot;)&lt;&gt;[.E316];&quot;NAME MISMATCH&quot;;IF([.D316]&lt;&gt;[.G31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lastnamephonetic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lastnamephonetic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17]=&quot;&quot;;&quot;NEW&quot;; IF(SUBSTITUTE([.B317];&quot;/&quot;;&quot;_&quot;)&lt;&gt;[.E317];&quot;NAME MISMATCH&quot;;IF([.D317]&lt;&gt;[.G31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middle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middle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18]=&quot;&quot;;&quot;NEW&quot;; IF(SUBSTITUTE([.B318];&quot;/&quot;;&quot;_&quot;)&lt;&gt;[.E318];&quot;NAME MISMATCH&quot;;IF([.D318]&lt;&gt;[.G31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phone1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phone1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19]=&quot;&quot;;&quot;NEW&quot;; IF(SUBSTITUTE([.B319];&quot;/&quot;;&quot;_&quot;)&lt;&gt;[.E319];&quot;NAME MISMATCH&quot;;IF([.D319]&lt;&gt;[.G31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phone2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phone2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20]=&quot;&quot;;&quot;NEW&quot;; IF(SUBSTITUTE([.B320];&quot;/&quot;;&quot;_&quot;)&lt;&gt;[.E320];&quot;NAME MISMATCH&quot;;IF([.D320]&lt;&gt;[.G32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local_url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local_url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321]=&quot;&quot;;&quot;NEW&quot;; IF(SUBSTITUTE([.B321];&quot;/&quot;;&quot;_&quot;)&lt;&gt;[.E321];&quot;NAME MISMATCH&quot;;IF([.D321]&lt;&gt;[.G32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addres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address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22]=&quot;&quot;;&quot;NEW&quot;; IF(SUBSTITUTE([.B322];&quot;/&quot;;&quot;_&quot;)&lt;&gt;[.E322];&quot;NAME MISMATCH&quot;;IF([.D322]&lt;&gt;[.G32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alternaten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alternate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23]=&quot;&quot;;&quot;NEW&quot;; IF(SUBSTITUTE([.B323];&quot;/&quot;;&quot;_&quot;)&lt;&gt;[.E323];&quot;NAME MISMATCH&quot;;IF([.D323]&lt;&gt;[.G32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cit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city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24]=&quot;&quot;;&quot;NEW&quot;; IF(SUBSTITUTE([.B324];&quot;/&quot;;&quot;_&quot;)&lt;&gt;[.E324];&quot;NAME MISMATCH&quot;;IF([.D324]&lt;&gt;[.G32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count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country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25]=&quot;&quot;;&quot;NEW&quot;; IF(SUBSTITUTE([.B325];&quot;/&quot;;&quot;_&quot;)&lt;&gt;[.E325];&quot;NAME MISMATCH&quot;;IF([.D325]&lt;&gt;[.G32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departme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department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26]=&quot;&quot;;&quot;NEW&quot;; IF(SUBSTITUTE([.B326];&quot;/&quot;;&quot;_&quot;)&lt;&gt;[.E326];&quot;NAME MISMATCH&quot;;IF([.D326]&lt;&gt;[.G32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descrip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description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27]=&quot;&quot;;&quot;NEW&quot;; IF(SUBSTITUTE([.B327];&quot;/&quot;;&quot;_&quot;)&lt;&gt;[.E327];&quot;NAME MISMATCH&quot;;IF([.D327]&lt;&gt;[.G32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ema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email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28]=&quot;&quot;;&quot;NEW&quot;; IF(SUBSTITUTE([.B328];&quot;/&quot;;&quot;_&quot;)&lt;&gt;[.E328];&quot;NAME MISMATCH&quot;;IF([.D328]&lt;&gt;[.G32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firstna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firstnam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29]=&quot;&quot;;&quot;NEW&quot;; IF(SUBSTITUTE([.B329];&quot;/&quot;;&quot;_&quot;)&lt;&gt;[.E329];&quot;NAME MISMATCH&quot;;IF([.D329]&lt;&gt;[.G32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firstnamephone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firstnamephonetic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0]=&quot;&quot;;&quot;NEW&quot;; IF(SUBSTITUTE([.B330];&quot;/&quot;;&quot;_&quot;)&lt;&gt;[.E330];&quot;NAME MISMATCH&quot;;IF([.D330]&lt;&gt;[.G33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idnumb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idnumber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1]=&quot;&quot;;&quot;NEW&quot;; IF(SUBSTITUTE([.B331];&quot;/&quot;;&quot;_&quot;)&lt;&gt;[.E331];&quot;NAME MISMATCH&quot;;IF([.D331]&lt;&gt;[.G33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institu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institution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2]=&quot;&quot;;&quot;NEW&quot;; IF(SUBSTITUTE([.B332];&quot;/&quot;;&quot;_&quot;)&lt;&gt;[.E332];&quot;NAME MISMATCH&quot;;IF([.D332]&lt;&gt;[.G33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la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lang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3]=&quot;&quot;;&quot;NEW&quot;; IF(SUBSTITUTE([.B333];&quot;/&quot;;&quot;_&quot;)&lt;&gt;[.E333];&quot;NAME MISMATCH&quot;;IF([.D333]&lt;&gt;[.G33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lastna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lastnam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34]=&quot;&quot;;&quot;NEW&quot;; IF(SUBSTITUTE([.B334];&quot;/&quot;;&quot;_&quot;)&lt;&gt;[.E334];&quot;NAME MISMATCH&quot;;IF([.D334]&lt;&gt;[.G33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lastnamephoneti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lastnamephonetic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5]=&quot;&quot;;&quot;NEW&quot;; IF(SUBSTITUTE([.B335];&quot;/&quot;;&quot;_&quot;)&lt;&gt;[.E335];&quot;NAME MISMATCH&quot;;IF([.D335]&lt;&gt;[.G33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middlen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middle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6]=&quot;&quot;;&quot;NEW&quot;; IF(SUBSTITUTE([.B336];&quot;/&quot;;&quot;_&quot;)&lt;&gt;[.E336];&quot;NAME MISMATCH&quot;;IF([.D336]&lt;&gt;[.G33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phone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phone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7]=&quot;&quot;;&quot;NEW&quot;; IF(SUBSTITUTE([.B337];&quot;/&quot;;&quot;_&quot;)&lt;&gt;[.E337];&quot;NAME MISMATCH&quot;;IF([.D337]&lt;&gt;[.G33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phone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phone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8]=&quot;&quot;;&quot;NEW&quot;; IF(SUBSTITUTE([.B338];&quot;/&quot;;&quot;_&quot;)&lt;&gt;[.E338];&quot;NAME MISMATCH&quot;;IF([.D338]&lt;&gt;[.G33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ield_updateremote_ur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ield_updateremote_url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339]=&quot;&quot;;&quot;NEW&quot;; IF(SUBSTITUTE([.B339];&quot;/&quot;;&quot;_&quot;)&lt;&gt;[.E339];&quot;NAME MISMATCH&quot;;IF([.D339]&lt;&gt;[.G33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forcechangepasswo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forcechangepassword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40]=&quot;&quot;;&quot;NEW&quot;; IF(SUBSTITUTE([.B340];&quot;/&quot;;&quot;_&quot;)&lt;&gt;[.E340];&quot;NAME MISMATCH&quot;;IF([.D340]&lt;&gt;[.G34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graceattr</text:p>
          </table:table-cell>
          <table:table-cell office:value-type="string" calcext:value-type="string">
            <text:p>ewvwefvefv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graceattr</text:p>
          </table:table-cell>
          <table:table-cell office:value-type="string" calcext:value-type="string">
            <text:p>ewvwefvefv</text:p>
          </table:table-cell>
          <table:table-cell table:number-columns-repeated="1017"/>
        </table:table-row>
        <table:table-row table:style-name="ro1">
          <table:table-cell table:formula="of:=IF([.B341]=&quot;&quot;;&quot;NEW&quot;; IF(SUBSTITUTE([.B341];&quot;/&quot;;&quot;_&quot;)&lt;&gt;[.E341];&quot;NAME MISMATCH&quot;;IF([.D341]&lt;&gt;[.G34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gracelogi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gracelogins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42]=&quot;&quot;;&quot;NEW&quot;; IF(SUBSTITUTE([.B342];&quot;/&quot;;&quot;_&quot;)&lt;&gt;[.E342];&quot;NAME MISMATCH&quot;;IF([.D342]&lt;&gt;[.G34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host_url</text:p>
          </table:table-cell>
          <table:table-cell office:value-type="string" calcext:value-type="string">
            <text:p>ldap://localhost/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host_url</text:p>
          </table:table-cell>
          <table:table-cell office:value-type="string" calcext:value-type="string">
            <text:p>ldap://localhost/</text:p>
          </table:table-cell>
          <table:table-cell table:number-columns-repeated="1017"/>
        </table:table-row>
        <table:table-row table:style-name="ro1">
          <table:table-cell table:formula="of:=IF([.B343]=&quot;&quot;;&quot;NEW&quot;; IF(SUBSTITUTE([.B343];&quot;/&quot;;&quot;_&quot;)&lt;&gt;[.E343];&quot;NAME MISMATCH&quot;;IF([.D343]&lt;&gt;[.G34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ldapencoding</text:p>
          </table:table-cell>
          <table:table-cell office:value-type="string" calcext:value-type="string">
            <text:p>utf-8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ldapencoding</text:p>
          </table:table-cell>
          <table:table-cell office:value-type="string" calcext:value-type="string">
            <text:p>utf-8</text:p>
          </table:table-cell>
          <table:table-cell table:number-columns-repeated="1017"/>
        </table:table-row>
        <table:table-row table:style-name="ro1">
          <table:table-cell table:formula="of:=IF([.B344]=&quot;&quot;;&quot;NEW&quot;; IF(SUBSTITUTE([.B344];&quot;/&quot;;&quot;_&quot;)&lt;&gt;[.E344];&quot;NAME MISMATCH&quot;;IF([.D344]&lt;&gt;[.G34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ldap_vers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ldap_version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formula="of:=IF([.B345]=&quot;&quot;;&quot;NEW&quot;; IF(SUBSTITUTE([.B345];&quot;/&quot;;&quot;_&quot;)&lt;&gt;[.E345];&quot;NAME MISMATCH&quot;;IF([.D345]&lt;&gt;[.G34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memberattribute</text:p>
          </table:table-cell>
          <table:table-cell office:value-type="string" calcext:value-type="string">
            <text:p>adsfas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memberattribute</text:p>
          </table:table-cell>
          <table:table-cell office:value-type="string" calcext:value-type="string">
            <text:p>adsfasd</text:p>
          </table:table-cell>
          <table:table-cell table:number-columns-repeated="1017"/>
        </table:table-row>
        <table:table-row table:style-name="ro1">
          <table:table-cell table:formula="of:=IF([.B346]=&quot;&quot;;&quot;NEW&quot;; IF(SUBSTITUTE([.B346];&quot;/&quot;;&quot;_&quot;)&lt;&gt;[.E346];&quot;NAME MISMATCH&quot;;IF([.D346]&lt;&gt;[.G34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memberattribute_isdn</text:p>
          </table:table-cell>
          <table:table-cell office:value-type="string" calcext:value-type="string">
            <text:p>wrwer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memberattribute_isdn</text:p>
          </table:table-cell>
          <table:table-cell office:value-type="string" calcext:value-type="string">
            <text:p>wrwer</text:p>
          </table:table-cell>
          <table:table-cell table:number-columns-repeated="1017"/>
        </table:table-row>
        <table:table-row table:style-name="ro1">
          <table:table-cell table:formula="of:=IF([.B347]=&quot;&quot;;&quot;NEW&quot;; IF(SUBSTITUTE([.B347];&quot;/&quot;;&quot;_&quot;)&lt;&gt;[.E347];&quot;NAME MISMATCH&quot;;IF([.D347]&lt;&gt;[.G34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ntlmsso_ena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ntlmsso_enabled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48]=&quot;&quot;;&quot;NEW&quot;; IF(SUBSTITUTE([.B348];&quot;/&quot;;&quot;_&quot;)&lt;&gt;[.E348];&quot;NAME MISMATCH&quot;;IF([.D348]&lt;&gt;[.G34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ntlmsso_ie_fastpa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ntlmsso_ie_fastpath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IF([.B349]=&quot;&quot;;&quot;NEW&quot;; IF(SUBSTITUTE([.B349];&quot;/&quot;;&quot;_&quot;)&lt;&gt;[.E349];&quot;NAME MISMATCH&quot;;IF([.D349]&lt;&gt;[.G34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ntlmsso_remoteuserformat</text:p>
          </table:table-cell>
          <table:table-cell office:value-type="string" calcext:value-type="string">
            <text:p>wevwvfewvf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ntlmsso_remoteuserformat</text:p>
          </table:table-cell>
          <table:table-cell office:value-type="string" calcext:value-type="string">
            <text:p>wevwvfewvf</text:p>
          </table:table-cell>
          <table:table-cell table:number-columns-repeated="1017"/>
        </table:table-row>
        <table:table-row table:style-name="ro1">
          <table:table-cell table:formula="of:=IF([.B350]=&quot;&quot;;&quot;NEW&quot;; IF(SUBSTITUTE([.B350];&quot;/&quot;;&quot;_&quot;)&lt;&gt;[.E350];&quot;NAME MISMATCH&quot;;IF([.D350]&lt;&gt;[.G35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ntlmsso_subnet</text:p>
          </table:table-cell>
          <table:table-cell office:value-type="string" calcext:value-type="string">
            <text:p>wefvwefvew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ntlmsso_subnet</text:p>
          </table:table-cell>
          <table:table-cell office:value-type="string" calcext:value-type="string">
            <text:p>wefvwefvew</text:p>
          </table:table-cell>
          <table:table-cell table:number-columns-repeated="1017"/>
        </table:table-row>
        <table:table-row table:style-name="ro1">
          <table:table-cell table:formula="of:=IF([.B351]=&quot;&quot;;&quot;NEW&quot;; IF(SUBSTITUTE([.B351];&quot;/&quot;;&quot;_&quot;)&lt;&gt;[.E351];&quot;NAME MISMATCH&quot;;IF([.D351]&lt;&gt;[.G35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ntlmsso_type</text:p>
          </table:table-cell>
          <table:table-cell office:value-type="string" calcext:value-type="string">
            <text:p>kerberos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ntlmsso_type</text:p>
          </table:table-cell>
          <table:table-cell office:value-type="string" calcext:value-type="string">
            <text:p>kerberos</text:p>
          </table:table-cell>
          <table:table-cell table:number-columns-repeated="1017"/>
        </table:table-row>
        <table:table-row table:style-name="ro1">
          <table:table-cell table:formula="of:=IF([.B352]=&quot;&quot;;&quot;NEW&quot;; IF(SUBSTITUTE([.B352];&quot;/&quot;;&quot;_&quot;)&lt;&gt;[.E352];&quot;NAME MISMATCH&quot;;IF([.D352]&lt;&gt;[.G35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objectclass</text:p>
          </table:table-cell>
          <table:table-cell office:value-type="string" calcext:value-type="string">
            <text:p>vewvfew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objectclass</text:p>
          </table:table-cell>
          <table:table-cell office:value-type="string" calcext:value-type="string">
            <text:p>vewvfew</text:p>
          </table:table-cell>
          <table:table-cell table:number-columns-repeated="1017"/>
        </table:table-row>
        <table:table-row table:style-name="ro1">
          <table:table-cell table:formula="of:=IF([.B353]=&quot;&quot;;&quot;NEW&quot;; IF(SUBSTITUTE([.B353];&quot;/&quot;;&quot;_&quot;)&lt;&gt;[.E353];&quot;NAME MISMATCH&quot;;IF([.D353]&lt;&gt;[.G35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opt_der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opt_deref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formula="of:=IF([.B354]=&quot;&quot;;&quot;NEW&quot;; IF(SUBSTITUTE([.B354];&quot;/&quot;;&quot;_&quot;)&lt;&gt;[.E354];&quot;NAME MISMATCH&quot;;IF([.D354]&lt;&gt;[.G35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pagesize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pagesize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formula="of:=IF([.B355]=&quot;&quot;;&quot;NEW&quot;; IF(SUBSTITUTE([.B355];&quot;/&quot;;&quot;_&quot;)&lt;&gt;[.E355];&quot;NAME MISMATCH&quot;;IF([.D355]&lt;&gt;[.G355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passtype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passtype</text:p>
          </table:table-cell>
          <table:table-cell office:value-type="string" calcext:value-type="string">
            <text:p>sha1</text:p>
          </table:table-cell>
          <table:table-cell table:number-columns-repeated="1017"/>
        </table:table-row>
        <table:table-row table:style-name="ro1">
          <table:table-cell table:formula="of:=IF([.B356]=&quot;&quot;;&quot;NEW&quot;; IF(SUBSTITUTE([.B356];&quot;/&quot;;&quot;_&quot;)&lt;&gt;[.E356];&quot;NAME MISMATCH&quot;;IF([.D356]&lt;&gt;[.G356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preventpassind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preventpassindb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57]=&quot;&quot;;&quot;NEW&quot;; IF(SUBSTITUTE([.B357];&quot;/&quot;;&quot;_&quot;)&lt;&gt;[.E357];&quot;NAME MISMATCH&quot;;IF([.D357]&lt;&gt;[.G357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removeu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removeuser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58]=&quot;&quot;;&quot;NEW&quot;; IF(SUBSTITUTE([.B358];&quot;/&quot;;&quot;_&quot;)&lt;&gt;[.E358];&quot;NAME MISMATCH&quot;;IF([.D358]&lt;&gt;[.G358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search_su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search_sub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59]=&quot;&quot;;&quot;NEW&quot;; IF(SUBSTITUTE([.B359];&quot;/&quot;;&quot;_&quot;)&lt;&gt;[.E359];&quot;NAME MISMATCH&quot;;IF([.D359]&lt;&gt;[.G359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start_t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start_tls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60]=&quot;&quot;;&quot;NEW&quot;; IF(SUBSTITUTE([.B360];&quot;/&quot;;&quot;_&quot;)&lt;&gt;[.E360];&quot;NAME MISMATCH&quot;;IF([.D360]&lt;&gt;[.G360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stdchangepasswo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stdchangepassword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61]=&quot;&quot;;&quot;NEW&quot;; IF(SUBSTITUTE([.B361];&quot;/&quot;;&quot;_&quot;)&lt;&gt;[.E361];&quot;NAME MISMATCH&quot;;IF([.D361]&lt;&gt;[.G361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suspended_attribute</text:p>
          </table:table-cell>
          <table:table-cell office:value-type="string" calcext:value-type="string">
            <text:p>asdfas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suspended_attribute</text:p>
          </table:table-cell>
          <table:table-cell office:value-type="string" calcext:value-type="string">
            <text:p>asdfasd</text:p>
          </table:table-cell>
          <table:table-cell table:number-columns-repeated="1017"/>
        </table:table-row>
        <table:table-row table:style-name="ro1">
          <table:table-cell table:formula="of:=IF([.B362]=&quot;&quot;;&quot;NEW&quot;; IF(SUBSTITUTE([.B362];&quot;/&quot;;&quot;_&quot;)&lt;&gt;[.E362];&quot;NAME MISMATCH&quot;;IF([.D362]&lt;&gt;[.G362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sync_suspend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sync_suspended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63]=&quot;&quot;;&quot;NEW&quot;; IF(SUBSTITUTE([.B363];&quot;/&quot;;&quot;_&quot;)&lt;&gt;[.E363];&quot;NAME MISMATCH&quot;;IF([.D363]&lt;&gt;[.G363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user_attribute</text:p>
          </table:table-cell>
          <table:table-cell office:value-type="string" calcext:value-type="string">
            <text:p>asdfasd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user_attribute</text:p>
          </table:table-cell>
          <table:table-cell office:value-type="string" calcext:value-type="string">
            <text:p>asdfasd</text:p>
          </table:table-cell>
          <table:table-cell table:number-columns-repeated="1017"/>
        </table:table-row>
        <table:table-row table:style-name="ro1">
          <table:table-cell table:formula="of:=IF([.B364]=&quot;&quot;;&quot;NEW&quot;; IF(SUBSTITUTE([.B364];&quot;/&quot;;&quot;_&quot;)&lt;&gt;[.E364];&quot;NAME MISMATCH&quot;;IF([.D364]&lt;&gt;[.G364];&quot;VALUE MISMATCH&quot;;&quot;&quot;)))">
            <text:p/>
          </table:table-cell>
          <table:table-cell office:value-type="string" calcext:value-type="string">
            <text:p>auth/ldap</text:p>
          </table:table-cell>
          <table:table-cell office:value-type="string" calcext:value-type="string">
            <text:p>user_type</text:p>
          </table:table-cell>
          <table:table-cell office:value-type="string" calcext:value-type="string">
            <text:p>rfc2307</text:p>
          </table:table-cell>
          <table:table-cell office:value-type="string" calcext:value-type="string">
            <text:p>auth_ldap</text:p>
          </table:table-cell>
          <table:table-cell office:value-type="string" calcext:value-type="string">
            <text:p>user_type</text:p>
          </table:table-cell>
          <table:table-cell office:value-type="string" calcext:value-type="string">
            <text:p>rfc2307</text:p>
          </table:table-cell>
          <table:table-cell table:number-columns-repeated="1017"/>
        </table:table-row>
        <table:table-row table:style-name="ro1">
          <table:table-cell table:formula="of:=IF([.B365]=&quot;&quot;;&quot;NEW&quot;; IF(SUBSTITUTE([.B365];&quot;/&quot;;&quot;_&quot;)&lt;&gt;[.E365];&quot;NAME MISMATCH&quot;;IF([.D365]&lt;&gt;[.G365];&quot;VALUE MISMATCH&quot;;&quot;&quot;)))">
            <text:p/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expir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expiration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IF([.B366]=&quot;&quot;;&quot;NEW&quot;; IF(SUBSTITUTE([.B366];&quot;/&quot;;&quot;_&quot;)&lt;&gt;[.E366];&quot;NAME MISMATCH&quot;;IF([.D366]&lt;&gt;[.G366];&quot;VALUE MISMATCH&quot;;&quot;&quot;)))">
            <text:p/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expirationtim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expirationtime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formula="of:=IF([.B367]=&quot;&quot;;&quot;NEW&quot;; IF(SUBSTITUTE([.B367];&quot;/&quot;;&quot;_&quot;)&lt;&gt;[.E367];&quot;NAME MISMATCH&quot;;IF([.D367]&lt;&gt;[.G367];&quot;VALUE MISMATCH&quot;;&quot;&quot;)))">
            <text:p/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expiration_warn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expiration_warning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formula="of:=IF([.B368]=&quot;&quot;;&quot;NEW&quot;; IF(SUBSTITUTE([.B368];&quot;/&quot;;&quot;_&quot;)&lt;&gt;[.E368];&quot;NAME MISMATCH&quot;;IF([.D368]&lt;&gt;[.G368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69]=&quot;&quot;;&quot;NEW&quot;; IF(SUBSTITUTE([.B369];&quot;/&quot;;&quot;_&quot;)&lt;&gt;[.E369];&quot;NAME MISMATCH&quot;;IF([.D369]&lt;&gt;[.G369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0]=&quot;&quot;;&quot;NEW&quot;; IF(SUBSTITUTE([.B370];&quot;/&quot;;&quot;_&quot;)&lt;&gt;[.E370];&quot;NAME MISMATCH&quot;;IF([.D370]&lt;&gt;[.G370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1]=&quot;&quot;;&quot;NEW&quot;; IF(SUBSTITUTE([.B371];&quot;/&quot;;&quot;_&quot;)&lt;&gt;[.E371];&quot;NAME MISMATCH&quot;;IF([.D371]&lt;&gt;[.G371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locked</text:p>
          </table:table-cell>
          <table:table-cell table:number-columns-repeated="1017"/>
        </table:table-row>
        <table:table-row table:style-name="ro1">
          <table:table-cell table:formula="of:=IF([.B372]=&quot;&quot;;&quot;NEW&quot;; IF(SUBSTITUTE([.B372];&quot;/&quot;;&quot;_&quot;)&lt;&gt;[.E372];&quot;NAME MISMATCH&quot;;IF([.D372]&lt;&gt;[.G372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3]=&quot;&quot;;&quot;NEW&quot;; IF(SUBSTITUTE([.B373];&quot;/&quot;;&quot;_&quot;)&lt;&gt;[.E373];&quot;NAME MISMATCH&quot;;IF([.D373]&lt;&gt;[.G373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4]=&quot;&quot;;&quot;NEW&quot;; IF(SUBSTITUTE([.B374];&quot;/&quot;;&quot;_&quot;)&lt;&gt;[.E374];&quot;NAME MISMATCH&quot;;IF([.D374]&lt;&gt;[.G374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5]=&quot;&quot;;&quot;NEW&quot;; IF(SUBSTITUTE([.B375];&quot;/&quot;;&quot;_&quot;)&lt;&gt;[.E375];&quot;NAME MISMATCH&quot;;IF([.D375]&lt;&gt;[.G375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6]=&quot;&quot;;&quot;NEW&quot;; IF(SUBSTITUTE([.B376];&quot;/&quot;;&quot;_&quot;)&lt;&gt;[.E376];&quot;NAME MISMATCH&quot;;IF([.D376]&lt;&gt;[.G376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7]=&quot;&quot;;&quot;NEW&quot;; IF(SUBSTITUTE([.B377];&quot;/&quot;;&quot;_&quot;)&lt;&gt;[.E377];&quot;NAME MISMATCH&quot;;IF([.D377]&lt;&gt;[.G377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8]=&quot;&quot;;&quot;NEW&quot;; IF(SUBSTITUTE([.B378];&quot;/&quot;;&quot;_&quot;)&lt;&gt;[.E378];&quot;NAME MISMATCH&quot;;IF([.D378]&lt;&gt;[.G378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79]=&quot;&quot;;&quot;NEW&quot;; IF(SUBSTITUTE([.B379];&quot;/&quot;;&quot;_&quot;)&lt;&gt;[.E379];&quot;NAME MISMATCH&quot;;IF([.D379]&lt;&gt;[.G379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locked</text:p>
          </table:table-cell>
          <table:table-cell table:number-columns-repeated="1017"/>
        </table:table-row>
        <table:table-row table:style-name="ro1">
          <table:table-cell table:formula="of:=IF([.B380]=&quot;&quot;;&quot;NEW&quot;; IF(SUBSTITUTE([.B380];&quot;/&quot;;&quot;_&quot;)&lt;&gt;[.E380];&quot;NAME MISMATCH&quot;;IF([.D380]&lt;&gt;[.G380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81]=&quot;&quot;;&quot;NEW&quot;; IF(SUBSTITUTE([.B381];&quot;/&quot;;&quot;_&quot;)&lt;&gt;[.E381];&quot;NAME MISMATCH&quot;;IF([.D381]&lt;&gt;[.G381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82]=&quot;&quot;;&quot;NEW&quot;; IF(SUBSTITUTE([.B382];&quot;/&quot;;&quot;_&quot;)&lt;&gt;[.E382];&quot;NAME MISMATCH&quot;;IF([.D382]&lt;&gt;[.G382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83]=&quot;&quot;;&quot;NEW&quot;; IF(SUBSTITUTE([.B383];&quot;/&quot;;&quot;_&quot;)&lt;&gt;[.E383];&quot;NAME MISMATCH&quot;;IF([.D383]&lt;&gt;[.G383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84]=&quot;&quot;;&quot;NEW&quot;; IF(SUBSTITUTE([.B384];&quot;/&quot;;&quot;_&quot;)&lt;&gt;[.E384];&quot;NAME MISMATCH&quot;;IF([.D384]&lt;&gt;[.G384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85]=&quot;&quot;;&quot;NEW&quot;; IF(SUBSTITUTE([.B385];&quot;/&quot;;&quot;_&quot;)&lt;&gt;[.E385];&quot;NAME MISMATCH&quot;;IF([.D385]&lt;&gt;[.G385];&quot;VALUE MISMATCH&quot;;&quot;&quot;)))">
            <text:p/>
          </table:table-cell>
          <table:table-cell office:value-type="string" calcext:value-type="string">
            <text:p>auth/manual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manual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86]=&quot;&quot;;&quot;NEW&quot;; IF(SUBSTITUTE([.B386];&quot;/&quot;;&quot;_&quot;)&lt;&gt;[.E386];&quot;NAME MISMATCH&quot;;IF([.D386]&lt;&gt;[.G386];&quot;VALUE MISMATCH&quot;;&quot;&quot;)))">
            <text:p/>
          </table:table-cell>
          <table:table-cell office:value-type="string" calcext:value-type="string">
            <text:p>auth_mnet</text:p>
          </table:table-cell>
          <table:table-cell office:value-type="string" calcext:value-type="string">
            <text:p>rpc_negotiation_timeout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uth_mnet</text:p>
          </table:table-cell>
          <table:table-cell office:value-type="string" calcext:value-type="string">
            <text:p>rpc_negotiation_timeout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formula="of:=IF([.B387]=&quot;&quot;;&quot;NEW&quot;; IF(SUBSTITUTE([.B387];&quot;/&quot;;&quot;_&quot;)&lt;&gt;[.E387];&quot;NAME MISMATCH&quot;;IF([.D387]&lt;&gt;[.G387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ergf erg 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ergf erg </text:p>
          </table:table-cell>
          <table:table-cell table:number-columns-repeated="1017"/>
        </table:table-row>
        <table:table-row table:style-name="ro1">
          <table:table-cell table:formula="of:=IF([.B388]=&quot;&quot;;&quot;NEW&quot;; IF(SUBSTITUTE([.B388];&quot;/&quot;;&quot;_&quot;)&lt;&gt;[.E388];&quot;NAME MISMATCH&quot;;IF([.D388]&lt;&gt;[.G388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89]=&quot;&quot;;&quot;NEW&quot;; IF(SUBSTITUTE([.B389];&quot;/&quot;;&quot;_&quot;)&lt;&gt;[.E389];&quot;NAME MISMATCH&quot;;IF([.D389]&lt;&gt;[.G389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90]=&quot;&quot;;&quot;NEW&quot;; IF(SUBSTITUTE([.B390];&quot;/&quot;;&quot;_&quot;)&lt;&gt;[.E390];&quot;NAME MISMATCH&quot;;IF([.D390]&lt;&gt;[.G390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91]=&quot;&quot;;&quot;NEW&quot;; IF(SUBSTITUTE([.B391];&quot;/&quot;;&quot;_&quot;)&lt;&gt;[.E391];&quot;NAME MISMATCH&quot;;IF([.D391]&lt;&gt;[.G391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92]=&quot;&quot;;&quot;NEW&quot;; IF(SUBSTITUTE([.B392];&quot;/&quot;;&quot;_&quot;)&lt;&gt;[.E392];&quot;NAME MISMATCH&quot;;IF([.D392]&lt;&gt;[.G392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93]=&quot;&quot;;&quot;NEW&quot;; IF(SUBSTITUTE([.B393];&quot;/&quot;;&quot;_&quot;)&lt;&gt;[.E393];&quot;NAME MISMATCH&quot;;IF([.D393]&lt;&gt;[.G393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94]=&quot;&quot;;&quot;NEW&quot;; IF(SUBSTITUTE([.B394];&quot;/&quot;;&quot;_&quot;)&lt;&gt;[.E394];&quot;NAME MISMATCH&quot;;IF([.D394]&lt;&gt;[.G394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locked</text:p>
          </table:table-cell>
          <table:table-cell table:number-columns-repeated="1017"/>
        </table:table-row>
        <table:table-row table:style-name="ro1">
          <table:table-cell table:formula="of:=IF([.B395]=&quot;&quot;;&quot;NEW&quot;; IF(SUBSTITUTE([.B395];&quot;/&quot;;&quot;_&quot;)&lt;&gt;[.E395];&quot;NAME MISMATCH&quot;;IF([.D395]&lt;&gt;[.G395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396]=&quot;&quot;;&quot;NEW&quot;; IF(SUBSTITUTE([.B396];&quot;/&quot;;&quot;_&quot;)&lt;&gt;[.E396];&quot;NAME MISMATCH&quot;;IF([.D396]&lt;&gt;[.G396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97]=&quot;&quot;;&quot;NEW&quot;; IF(SUBSTITUTE([.B397];&quot;/&quot;;&quot;_&quot;)&lt;&gt;[.E397];&quot;NAME MISMATCH&quot;;IF([.D397]&lt;&gt;[.G397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98]=&quot;&quot;;&quot;NEW&quot;; IF(SUBSTITUTE([.B398];&quot;/&quot;;&quot;_&quot;)&lt;&gt;[.E398];&quot;NAME MISMATCH&quot;;IF([.D398]&lt;&gt;[.G398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399]=&quot;&quot;;&quot;NEW&quot;; IF(SUBSTITUTE([.B399];&quot;/&quot;;&quot;_&quot;)&lt;&gt;[.E399];&quot;NAME MISMATCH&quot;;IF([.D399]&lt;&gt;[.G399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00]=&quot;&quot;;&quot;NEW&quot;; IF(SUBSTITUTE([.B400];&quot;/&quot;;&quot;_&quot;)&lt;&gt;[.E400];&quot;NAME MISMATCH&quot;;IF([.D400]&lt;&gt;[.G400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locked</text:p>
          </table:table-cell>
          <table:table-cell table:number-columns-repeated="1017"/>
        </table:table-row>
        <table:table-row table:style-name="ro1">
          <table:table-cell table:formula="of:=IF([.B401]=&quot;&quot;;&quot;NEW&quot;; IF(SUBSTITUTE([.B401];&quot;/&quot;;&quot;_&quot;)&lt;&gt;[.E401];&quot;NAME MISMATCH&quot;;IF([.D401]&lt;&gt;[.G401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02]=&quot;&quot;;&quot;NEW&quot;; IF(SUBSTITUTE([.B402];&quot;/&quot;;&quot;_&quot;)&lt;&gt;[.E402];&quot;NAME MISMATCH&quot;;IF([.D402]&lt;&gt;[.G402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03]=&quot;&quot;;&quot;NEW&quot;; IF(SUBSTITUTE([.B403];&quot;/&quot;;&quot;_&quot;)&lt;&gt;[.E403];&quot;NAME MISMATCH&quot;;IF([.D403]&lt;&gt;[.G403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04]=&quot;&quot;;&quot;NEW&quot;; IF(SUBSTITUTE([.B404];&quot;/&quot;;&quot;_&quot;)&lt;&gt;[.E404];&quot;NAME MISMATCH&quot;;IF([.D404]&lt;&gt;[.G404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05]=&quot;&quot;;&quot;NEW&quot;; IF(SUBSTITUTE([.B405];&quot;/&quot;;&quot;_&quot;)&lt;&gt;[.E405];&quot;NAME MISMATCH&quot;;IF([.D405]&lt;&gt;[.G405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06]=&quot;&quot;;&quot;NEW&quot;; IF(SUBSTITUTE([.B406];&quot;/&quot;;&quot;_&quot;)&lt;&gt;[.E406];&quot;NAME MISMATCH&quot;;IF([.D406]&lt;&gt;[.G406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table:number-columns-repeated="1017"/>
        </table:table-row>
        <table:table-row table:style-name="ro1">
          <table:table-cell table:formula="of:=IF([.B407]=&quot;&quot;;&quot;NEW&quot;; IF(SUBSTITUTE([.B407];&quot;/&quot;;&quot;_&quot;)&lt;&gt;[.E407];&quot;NAME MISMATCH&quot;;IF([.D407]&lt;&gt;[.G407];&quot;VALUE MISMATCH&quot;;&quot;&quot;)))">
            <text:p/>
          </table:table-cell>
          <table:table-cell office:value-type="string" calcext:value-type="string">
            <text:p>auth/nntp</text:p>
          </table:table-cell>
          <table:table-cell office:value-type="string" calcext:value-type="string">
            <text:p>port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auth_nntp</text:p>
          </table:table-cell>
          <table:table-cell office:value-type="string" calcext:value-type="string">
            <text:p>port</text:p>
          </table:table-cell>
          <table:table-cell office:value-type="float" office:value="1234" calcext:value-type="float">
            <text:p>1234</text:p>
          </table:table-cell>
          <table:table-cell table:number-columns-repeated="1017"/>
        </table:table-row>
        <table:table-row table:style-name="ro1">
          <table:table-cell table:formula="of:=IF([.B408]=&quot;&quot;;&quot;NEW&quot;; IF(SUBSTITUTE([.B408];&quot;/&quot;;&quot;_&quot;)&lt;&gt;[.E408];&quot;NAME MISMATCH&quot;;IF([.D408]&lt;&gt;[.G408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09]=&quot;&quot;;&quot;NEW&quot;; IF(SUBSTITUTE([.B409];&quot;/&quot;;&quot;_&quot;)&lt;&gt;[.E409];&quot;NAME MISMATCH&quot;;IF([.D409]&lt;&gt;[.G409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10]=&quot;&quot;;&quot;NEW&quot;; IF(SUBSTITUTE([.B410];&quot;/&quot;;&quot;_&quot;)&lt;&gt;[.E410];&quot;NAME MISMATCH&quot;;IF([.D410]&lt;&gt;[.G410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11]=&quot;&quot;;&quot;NEW&quot;; IF(SUBSTITUTE([.B411];&quot;/&quot;;&quot;_&quot;)&lt;&gt;[.E411];&quot;NAME MISMATCH&quot;;IF([.D411]&lt;&gt;[.G411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12]=&quot;&quot;;&quot;NEW&quot;; IF(SUBSTITUTE([.B412];&quot;/&quot;;&quot;_&quot;)&lt;&gt;[.E412];&quot;NAME MISMATCH&quot;;IF([.D412]&lt;&gt;[.G412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13]=&quot;&quot;;&quot;NEW&quot;; IF(SUBSTITUTE([.B413];&quot;/&quot;;&quot;_&quot;)&lt;&gt;[.E413];&quot;NAME MISMATCH&quot;;IF([.D413]&lt;&gt;[.G413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14]=&quot;&quot;;&quot;NEW&quot;; IF(SUBSTITUTE([.B414];&quot;/&quot;;&quot;_&quot;)&lt;&gt;[.E414];&quot;NAME MISMATCH&quot;;IF([.D414]&lt;&gt;[.G414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locked</text:p>
          </table:table-cell>
          <table:table-cell table:number-columns-repeated="1017"/>
        </table:table-row>
        <table:table-row table:style-name="ro1">
          <table:table-cell table:formula="of:=IF([.B415]=&quot;&quot;;&quot;NEW&quot;; IF(SUBSTITUTE([.B415];&quot;/&quot;;&quot;_&quot;)&lt;&gt;[.E415];&quot;NAME MISMATCH&quot;;IF([.D415]&lt;&gt;[.G415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locked</text:p>
          </table:table-cell>
          <table:table-cell table:number-columns-repeated="1017"/>
        </table:table-row>
        <table:table-row table:style-name="ro1">
          <table:table-cell table:formula="of:=IF([.B416]=&quot;&quot;;&quot;NEW&quot;; IF(SUBSTITUTE([.B416];&quot;/&quot;;&quot;_&quot;)&lt;&gt;[.E416];&quot;NAME MISMATCH&quot;;IF([.D416]&lt;&gt;[.G416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17]=&quot;&quot;;&quot;NEW&quot;; IF(SUBSTITUTE([.B417];&quot;/&quot;;&quot;_&quot;)&lt;&gt;[.E417];&quot;NAME MISMATCH&quot;;IF([.D417]&lt;&gt;[.G417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18]=&quot;&quot;;&quot;NEW&quot;; IF(SUBSTITUTE([.B418];&quot;/&quot;;&quot;_&quot;)&lt;&gt;[.E418];&quot;NAME MISMATCH&quot;;IF([.D418]&lt;&gt;[.G418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19]=&quot;&quot;;&quot;NEW&quot;; IF(SUBSTITUTE([.B419];&quot;/&quot;;&quot;_&quot;)&lt;&gt;[.E419];&quot;NAME MISMATCH&quot;;IF([.D419]&lt;&gt;[.G419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0]=&quot;&quot;;&quot;NEW&quot;; IF(SUBSTITUTE([.B420];&quot;/&quot;;&quot;_&quot;)&lt;&gt;[.E420];&quot;NAME MISMATCH&quot;;IF([.D420]&lt;&gt;[.G420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421]=&quot;&quot;;&quot;NEW&quot;; IF(SUBSTITUTE([.B421];&quot;/&quot;;&quot;_&quot;)&lt;&gt;[.E421];&quot;NAME MISMATCH&quot;;IF([.D421]&lt;&gt;[.G421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2]=&quot;&quot;;&quot;NEW&quot;; IF(SUBSTITUTE([.B422];&quot;/&quot;;&quot;_&quot;)&lt;&gt;[.E422];&quot;NAME MISMATCH&quot;;IF([.D422]&lt;&gt;[.G422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3]=&quot;&quot;;&quot;NEW&quot;; IF(SUBSTITUTE([.B423];&quot;/&quot;;&quot;_&quot;)&lt;&gt;[.E423];&quot;NAME MISMATCH&quot;;IF([.D423]&lt;&gt;[.G423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4]=&quot;&quot;;&quot;NEW&quot;; IF(SUBSTITUTE([.B424];&quot;/&quot;;&quot;_&quot;)&lt;&gt;[.E424];&quot;NAME MISMATCH&quot;;IF([.D424]&lt;&gt;[.G424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5]=&quot;&quot;;&quot;NEW&quot;; IF(SUBSTITUTE([.B425];&quot;/&quot;;&quot;_&quot;)&lt;&gt;[.E425];&quot;NAME MISMATCH&quot;;IF([.D425]&lt;&gt;[.G425];&quot;VALUE MISMATCH&quot;;&quot;&quot;)))">
            <text:p/>
          </table:table-cell>
          <table:table-cell office:value-type="string" calcext:value-type="string">
            <text:p>auth/none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none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6]=&quot;&quot;;&quot;NEW&quot;; IF(SUBSTITUTE([.B426];&quot;/&quot;;&quot;_&quot;)&lt;&gt;[.E426];&quot;NAME MISMATCH&quot;;IF([.D426]&lt;&gt;[.G426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7]=&quot;&quot;;&quot;NEW&quot;; IF(SUBSTITUTE([.B427];&quot;/&quot;;&quot;_&quot;)&lt;&gt;[.E427];&quot;NAME MISMATCH&quot;;IF([.D427]&lt;&gt;[.G427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8]=&quot;&quot;;&quot;NEW&quot;; IF(SUBSTITUTE([.B428];&quot;/&quot;;&quot;_&quot;)&lt;&gt;[.E428];&quot;NAME MISMATCH&quot;;IF([.D428]&lt;&gt;[.G428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29]=&quot;&quot;;&quot;NEW&quot;; IF(SUBSTITUTE([.B429];&quot;/&quot;;&quot;_&quot;)&lt;&gt;[.E429];&quot;NAME MISMATCH&quot;;IF([.D429]&lt;&gt;[.G429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0]=&quot;&quot;;&quot;NEW&quot;; IF(SUBSTITUTE([.B430];&quot;/&quot;;&quot;_&quot;)&lt;&gt;[.E430];&quot;NAME MISMATCH&quot;;IF([.D430]&lt;&gt;[.G430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1]=&quot;&quot;;&quot;NEW&quot;; IF(SUBSTITUTE([.B431];&quot;/&quot;;&quot;_&quot;)&lt;&gt;[.E431];&quot;NAME MISMATCH&quot;;IF([.D431]&lt;&gt;[.G431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2]=&quot;&quot;;&quot;NEW&quot;; IF(SUBSTITUTE([.B432];&quot;/&quot;;&quot;_&quot;)&lt;&gt;[.E432];&quot;NAME MISMATCH&quot;;IF([.D432]&lt;&gt;[.G432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3]=&quot;&quot;;&quot;NEW&quot;; IF(SUBSTITUTE([.B433];&quot;/&quot;;&quot;_&quot;)&lt;&gt;[.E433];&quot;NAME MISMATCH&quot;;IF([.D433]&lt;&gt;[.G433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434]=&quot;&quot;;&quot;NEW&quot;; IF(SUBSTITUTE([.B434];&quot;/&quot;;&quot;_&quot;)&lt;&gt;[.E434];&quot;NAME MISMATCH&quot;;IF([.D434]&lt;&gt;[.G434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5]=&quot;&quot;;&quot;NEW&quot;; IF(SUBSTITUTE([.B435];&quot;/&quot;;&quot;_&quot;)&lt;&gt;[.E435];&quot;NAME MISMATCH&quot;;IF([.D435]&lt;&gt;[.G435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6]=&quot;&quot;;&quot;NEW&quot;; IF(SUBSTITUTE([.B436];&quot;/&quot;;&quot;_&quot;)&lt;&gt;[.E436];&quot;NAME MISMATCH&quot;;IF([.D436]&lt;&gt;[.G436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7]=&quot;&quot;;&quot;NEW&quot;; IF(SUBSTITUTE([.B437];&quot;/&quot;;&quot;_&quot;)&lt;&gt;[.E437];&quot;NAME MISMATCH&quot;;IF([.D437]&lt;&gt;[.G437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8]=&quot;&quot;;&quot;NEW&quot;; IF(SUBSTITUTE([.B438];&quot;/&quot;;&quot;_&quot;)&lt;&gt;[.E438];&quot;NAME MISMATCH&quot;;IF([.D438]&lt;&gt;[.G438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39]=&quot;&quot;;&quot;NEW&quot;; IF(SUBSTITUTE([.B439];&quot;/&quot;;&quot;_&quot;)&lt;&gt;[.E439];&quot;NAME MISMATCH&quot;;IF([.D439]&lt;&gt;[.G439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0]=&quot;&quot;;&quot;NEW&quot;; IF(SUBSTITUTE([.B440];&quot;/&quot;;&quot;_&quot;)&lt;&gt;[.E440];&quot;NAME MISMATCH&quot;;IF([.D440]&lt;&gt;[.G440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1]=&quot;&quot;;&quot;NEW&quot;; IF(SUBSTITUTE([.B441];&quot;/&quot;;&quot;_&quot;)&lt;&gt;[.E441];&quot;NAME MISMATCH&quot;;IF([.D441]&lt;&gt;[.G441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2]=&quot;&quot;;&quot;NEW&quot;; IF(SUBSTITUTE([.B442];&quot;/&quot;;&quot;_&quot;)&lt;&gt;[.E442];&quot;NAME MISMATCH&quot;;IF([.D442]&lt;&gt;[.G442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3]=&quot;&quot;;&quot;NEW&quot;; IF(SUBSTITUTE([.B443];&quot;/&quot;;&quot;_&quot;)&lt;&gt;[.E443];&quot;NAME MISMATCH&quot;;IF([.D443]&lt;&gt;[.G443];&quot;VALUE MISMATCH&quot;;&quot;&quot;)))">
            <text:p/>
          </table:table-cell>
          <table:table-cell office:value-type="string" calcext:value-type="string">
            <text:p>auth/pam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am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4]=&quot;&quot;;&quot;NEW&quot;; IF(SUBSTITUTE([.B444];&quot;/&quot;;&quot;_&quot;)&lt;&gt;[.E444];&quot;NAME MISMATCH&quot;;IF([.D444]&lt;&gt;[.G444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efvwefvewvf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efvwefvewvf</text:p>
          </table:table-cell>
          <table:table-cell table:number-columns-repeated="1017"/>
        </table:table-row>
        <table:table-row table:style-name="ro1">
          <table:table-cell table:formula="of:=IF([.B445]=&quot;&quot;;&quot;NEW&quot;; IF(SUBSTITUTE([.B445];&quot;/&quot;;&quot;_&quot;)&lt;&gt;[.E445];&quot;NAME MISMATCH&quot;;IF([.D445]&lt;&gt;[.G445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6]=&quot;&quot;;&quot;NEW&quot;; IF(SUBSTITUTE([.B446];&quot;/&quot;;&quot;_&quot;)&lt;&gt;[.E446];&quot;NAME MISMATCH&quot;;IF([.D446]&lt;&gt;[.G446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7]=&quot;&quot;;&quot;NEW&quot;; IF(SUBSTITUTE([.B447];&quot;/&quot;;&quot;_&quot;)&lt;&gt;[.E447];&quot;NAME MISMATCH&quot;;IF([.D447]&lt;&gt;[.G447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8]=&quot;&quot;;&quot;NEW&quot;; IF(SUBSTITUTE([.B448];&quot;/&quot;;&quot;_&quot;)&lt;&gt;[.E448];&quot;NAME MISMATCH&quot;;IF([.D448]&lt;&gt;[.G448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49]=&quot;&quot;;&quot;NEW&quot;; IF(SUBSTITUTE([.B449];&quot;/&quot;;&quot;_&quot;)&lt;&gt;[.E449];&quot;NAME MISMATCH&quot;;IF([.D449]&lt;&gt;[.G449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50]=&quot;&quot;;&quot;NEW&quot;; IF(SUBSTITUTE([.B450];&quot;/&quot;;&quot;_&quot;)&lt;&gt;[.E450];&quot;NAME MISMATCH&quot;;IF([.D450]&lt;&gt;[.G450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51]=&quot;&quot;;&quot;NEW&quot;; IF(SUBSTITUTE([.B451];&quot;/&quot;;&quot;_&quot;)&lt;&gt;[.E451];&quot;NAME MISMATCH&quot;;IF([.D451]&lt;&gt;[.G451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52]=&quot;&quot;;&quot;NEW&quot;; IF(SUBSTITUTE([.B452];&quot;/&quot;;&quot;_&quot;)&lt;&gt;[.E452];&quot;NAME MISMATCH&quot;;IF([.D452]&lt;&gt;[.G452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ifempty</text:p>
          </table:table-cell>
          <table:table-cell table:number-columns-repeated="1017"/>
        </table:table-row>
        <table:table-row table:style-name="ro1">
          <table:table-cell table:formula="of:=IF([.B453]=&quot;&quot;;&quot;NEW&quot;; IF(SUBSTITUTE([.B453];&quot;/&quot;;&quot;_&quot;)&lt;&gt;[.E453];&quot;NAME MISMATCH&quot;;IF([.D453]&lt;&gt;[.G453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54]=&quot;&quot;;&quot;NEW&quot;; IF(SUBSTITUTE([.B454];&quot;/&quot;;&quot;_&quot;)&lt;&gt;[.E454];&quot;NAME MISMATCH&quot;;IF([.D454]&lt;&gt;[.G454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55]=&quot;&quot;;&quot;NEW&quot;; IF(SUBSTITUTE([.B455];&quot;/&quot;;&quot;_&quot;)&lt;&gt;[.E455];&quot;NAME MISMATCH&quot;;IF([.D455]&lt;&gt;[.G455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56]=&quot;&quot;;&quot;NEW&quot;; IF(SUBSTITUTE([.B456];&quot;/&quot;;&quot;_&quot;)&lt;&gt;[.E456];&quot;NAME MISMATCH&quot;;IF([.D456]&lt;&gt;[.G456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57]=&quot;&quot;;&quot;NEW&quot;; IF(SUBSTITUTE([.B457];&quot;/&quot;;&quot;_&quot;)&lt;&gt;[.E457];&quot;NAME MISMATCH&quot;;IF([.D457]&lt;&gt;[.G457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locked</text:p>
          </table:table-cell>
          <table:table-cell table:number-columns-repeated="1017"/>
        </table:table-row>
        <table:table-row table:style-name="ro1">
          <table:table-cell table:formula="of:=IF([.B458]=&quot;&quot;;&quot;NEW&quot;; IF(SUBSTITUTE([.B458];&quot;/&quot;;&quot;_&quot;)&lt;&gt;[.E458];&quot;NAME MISMATCH&quot;;IF([.D458]&lt;&gt;[.G458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59]=&quot;&quot;;&quot;NEW&quot;; IF(SUBSTITUTE([.B459];&quot;/&quot;;&quot;_&quot;)&lt;&gt;[.E459];&quot;NAME MISMATCH&quot;;IF([.D459]&lt;&gt;[.G459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60]=&quot;&quot;;&quot;NEW&quot;; IF(SUBSTITUTE([.B460];&quot;/&quot;;&quot;_&quot;)&lt;&gt;[.E460];&quot;NAME MISMATCH&quot;;IF([.D460]&lt;&gt;[.G460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61]=&quot;&quot;;&quot;NEW&quot;; IF(SUBSTITUTE([.B461];&quot;/&quot;;&quot;_&quot;)&lt;&gt;[.E461];&quot;NAME MISMATCH&quot;;IF([.D461]&lt;&gt;[.G461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62]=&quot;&quot;;&quot;NEW&quot;; IF(SUBSTITUTE([.B462];&quot;/&quot;;&quot;_&quot;)&lt;&gt;[.E462];&quot;NAME MISMATCH&quot;;IF([.D462]&lt;&gt;[.G462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63]=&quot;&quot;;&quot;NEW&quot;; IF(SUBSTITUTE([.B463];&quot;/&quot;;&quot;_&quot;)&lt;&gt;[.E463];&quot;NAME MISMATCH&quot;;IF([.D463]&lt;&gt;[.G463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table:number-columns-repeated="1017"/>
        </table:table-row>
        <table:table-row table:style-name="ro1">
          <table:table-cell table:formula="of:=IF([.B464]=&quot;&quot;;&quot;NEW&quot;; IF(SUBSTITUTE([.B464];&quot;/&quot;;&quot;_&quot;)&lt;&gt;[.E464];&quot;NAME MISMATCH&quot;;IF([.D464]&lt;&gt;[.G464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mailbox</text:p>
          </table:table-cell>
          <table:table-cell office:value-type="string" calcext:value-type="string">
            <text:p>INBOKS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mailbox</text:p>
          </table:table-cell>
          <table:table-cell office:value-type="string" calcext:value-type="string">
            <text:p>INBOKS</text:p>
          </table:table-cell>
          <table:table-cell table:number-columns-repeated="1017"/>
        </table:table-row>
        <table:table-row table:style-name="ro1">
          <table:table-cell table:formula="of:=IF([.B465]=&quot;&quot;;&quot;NEW&quot;; IF(SUBSTITUTE([.B465];&quot;/&quot;;&quot;_&quot;)&lt;&gt;[.E465];&quot;NAME MISMATCH&quot;;IF([.D465]&lt;&gt;[.G465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port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port</text:p>
          </table:table-cell>
          <table:table-cell office:value-type="float" office:value="996" calcext:value-type="float">
            <text:p>996</text:p>
          </table:table-cell>
          <table:table-cell table:number-columns-repeated="1017"/>
        </table:table-row>
        <table:table-row table:style-name="ro1">
          <table:table-cell table:formula="of:=IF([.B466]=&quot;&quot;;&quot;NEW&quot;; IF(SUBSTITUTE([.B466];&quot;/&quot;;&quot;_&quot;)&lt;&gt;[.E466];&quot;NAME MISMATCH&quot;;IF([.D466]&lt;&gt;[.G466];&quot;VALUE MISMATCH&quot;;&quot;&quot;)))">
            <text:p/>
          </table:table-cell>
          <table:table-cell office:value-type="string" calcext:value-type="string">
            <text:p>auth/pop3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op3cert</text:p>
          </table:table-cell>
          <table:table-cell office:value-type="string" calcext:value-type="string">
            <text:p>auth_pop3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op3cert</text:p>
          </table:table-cell>
          <table:table-cell table:number-columns-repeated="1017"/>
        </table:table-row>
        <table:table-row table:style-name="ro1">
          <table:table-cell table:formula="of:=IF([.B467]=&quot;&quot;;&quot;NEW&quot;; IF(SUBSTITUTE([.B467];&quot;/&quot;;&quot;_&quot;)&lt;&gt;[.E467];&quot;NAME MISMATCH&quot;;IF([.D467]&lt;&gt;[.G467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alt_login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alt_login</text:p>
          </table:table-cell>
          <table:table-cell office:value-type="string" calcext:value-type="string">
            <text:p>on</text:p>
          </table:table-cell>
          <table:table-cell table:number-columns-repeated="1017"/>
        </table:table-row>
        <table:table-row table:style-name="ro1">
          <table:table-cell table:formula="of:=IF([.B468]=&quot;&quot;;&quot;NEW&quot;; IF(SUBSTITUTE([.B468];&quot;/&quot;;&quot;_&quot;)&lt;&gt;[.E468];&quot;NAME MISMATCH&quot;;IF([.D468]&lt;&gt;[.G468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auth_instructions</text:p>
          </table:table-cell>
          <table:table-cell office:value-type="string" calcext:value-type="string">
            <text:p>Use the &lt;a href="http://glux/mdk/i33/auth/shibboleth/index.php"&gt;Shibboleth login&lt;/a&gt; to get access via Shibboleth, if your institution supports it.&lt;br /&gt;Otherwise, use the normal login form shown here.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auth_instructions</text:p>
          </table:table-cell>
          <table:table-cell office:value-type="string" calcext:value-type="string">
            <text:p>Use the &lt;a href="http://glux/mdk/i33/auth/shibboleth/index.php"&gt;Shibboleth login&lt;/a&gt; to get access via Shibboleth, if your institution supports it.&lt;br /&gt;Otherwise, use the normal login form shown here.</text:p>
          </table:table-cell>
          <table:table-cell table:number-columns-repeated="1017"/>
        </table:table-row>
        <table:table-row table:style-name="ro1">
          <table:table-cell table:formula="of:=IF([.B469]=&quot;&quot;;&quot;NEW&quot;; IF(SUBSTITUTE([.B469];&quot;/&quot;;&quot;_&quot;)&lt;&gt;[.E469];&quot;NAME MISMATCH&quot;;IF([.D469]&lt;&gt;[.G469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vwefvew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changepasswordurl</text:p>
          </table:table-cell>
          <table:table-cell office:value-type="string" calcext:value-type="string">
            <text:p>vwefvew</text:p>
          </table:table-cell>
          <table:table-cell table:number-columns-repeated="1017"/>
        </table:table-row>
        <table:table-row table:style-name="ro1">
          <table:table-cell table:formula="of:=IF([.B470]=&quot;&quot;;&quot;NEW&quot;; IF(SUBSTITUTE([.B470];&quot;/&quot;;&quot;_&quot;)&lt;&gt;[.E470];&quot;NAME MISMATCH&quot;;IF([.D470]&lt;&gt;[.G470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convert_data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convert_data</text:p>
          </table:table-cell>
          <table:table-cell table:number-columns-repeated="1018"/>
        </table:table-row>
        <table:table-row table:style-name="ro1">
          <table:table-cell table:formula="of:=IF([.B471]=&quot;&quot;;&quot;NEW&quot;; IF(SUBSTITUTE([.B471];&quot;/&quot;;&quot;_&quot;)&lt;&gt;[.E471];&quot;NAME MISMATCH&quot;;IF([.D471]&lt;&gt;[.G471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address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72]=&quot;&quot;;&quot;NEW&quot;; IF(SUBSTITUTE([.B472];&quot;/&quot;;&quot;_&quot;)&lt;&gt;[.E472];&quot;NAME MISMATCH&quot;;IF([.D472]&lt;&gt;[.G472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alternat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73]=&quot;&quot;;&quot;NEW&quot;; IF(SUBSTITUTE([.B473];&quot;/&quot;;&quot;_&quot;)&lt;&gt;[.E473];&quot;NAME MISMATCH&quot;;IF([.D473]&lt;&gt;[.G473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cit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74]=&quot;&quot;;&quot;NEW&quot;; IF(SUBSTITUTE([.B474];&quot;/&quot;;&quot;_&quot;)&lt;&gt;[.E474];&quot;NAME MISMATCH&quot;;IF([.D474]&lt;&gt;[.G474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country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75]=&quot;&quot;;&quot;NEW&quot;; IF(SUBSTITUTE([.B475];&quot;/&quot;;&quot;_&quot;)&lt;&gt;[.E475];&quot;NAME MISMATCH&quot;;IF([.D475]&lt;&gt;[.G475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department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76]=&quot;&quot;;&quot;NEW&quot;; IF(SUBSTITUTE([.B476];&quot;/&quot;;&quot;_&quot;)&lt;&gt;[.E476];&quot;NAME MISMATCH&quot;;IF([.D476]&lt;&gt;[.G476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descrip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77]=&quot;&quot;;&quot;NEW&quot;; IF(SUBSTITUTE([.B477];&quot;/&quot;;&quot;_&quot;)&lt;&gt;[.E477];&quot;NAME MISMATCH&quot;;IF([.D477]&lt;&gt;[.G477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emai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78]=&quot;&quot;;&quot;NEW&quot;; IF(SUBSTITUTE([.B478];&quot;/&quot;;&quot;_&quot;)&lt;&gt;[.E478];&quot;NAME MISMATCH&quot;;IF([.D478]&lt;&gt;[.G478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fir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79]=&quot;&quot;;&quot;NEW&quot;; IF(SUBSTITUTE([.B479];&quot;/&quot;;&quot;_&quot;)&lt;&gt;[.E479];&quot;NAME MISMATCH&quot;;IF([.D479]&lt;&gt;[.G479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fir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0]=&quot;&quot;;&quot;NEW&quot;; IF(SUBSTITUTE([.B480];&quot;/&quot;;&quot;_&quot;)&lt;&gt;[.E480];&quot;NAME MISMATCH&quot;;IF([.D480]&lt;&gt;[.G480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idnumber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1]=&quot;&quot;;&quot;NEW&quot;; IF(SUBSTITUTE([.B481];&quot;/&quot;;&quot;_&quot;)&lt;&gt;[.E481];&quot;NAME MISMATCH&quot;;IF([.D481]&lt;&gt;[.G481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institution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2]=&quot;&quot;;&quot;NEW&quot;; IF(SUBSTITUTE([.B482];&quot;/&quot;;&quot;_&quot;)&lt;&gt;[.E482];&quot;NAME MISMATCH&quot;;IF([.D482]&lt;&gt;[.G482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lang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3]=&quot;&quot;;&quot;NEW&quot;; IF(SUBSTITUTE([.B483];&quot;/&quot;;&quot;_&quot;)&lt;&gt;[.E483];&quot;NAME MISMATCH&quot;;IF([.D483]&lt;&gt;[.G483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last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4]=&quot;&quot;;&quot;NEW&quot;; IF(SUBSTITUTE([.B484];&quot;/&quot;;&quot;_&quot;)&lt;&gt;[.E484];&quot;NAME MISMATCH&quot;;IF([.D484]&lt;&gt;[.G484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lastnamephonetic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5]=&quot;&quot;;&quot;NEW&quot;; IF(SUBSTITUTE([.B485];&quot;/&quot;;&quot;_&quot;)&lt;&gt;[.E485];&quot;NAME MISMATCH&quot;;IF([.D485]&lt;&gt;[.G485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middlename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6]=&quot;&quot;;&quot;NEW&quot;; IF(SUBSTITUTE([.B486];&quot;/&quot;;&quot;_&quot;)&lt;&gt;[.E486];&quot;NAME MISMATCH&quot;;IF([.D486]&lt;&gt;[.G486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phone1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7]=&quot;&quot;;&quot;NEW&quot;; IF(SUBSTITUTE([.B487];&quot;/&quot;;&quot;_&quot;)&lt;&gt;[.E487];&quot;NAME MISMATCH&quot;;IF([.D487]&lt;&gt;[.G487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phone2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8]=&quot;&quot;;&quot;NEW&quot;; IF(SUBSTITUTE([.B488];&quot;/&quot;;&quot;_&quot;)&lt;&gt;[.E488];&quot;NAME MISMATCH&quot;;IF([.D488]&lt;&gt;[.G488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lock_url</text:p>
          </table:table-cell>
          <table:table-cell office:value-type="string" calcext:value-type="string">
            <text:p>unlocked</text:p>
          </table:table-cell>
          <table:table-cell table:number-columns-repeated="1017"/>
        </table:table-row>
        <table:table-row table:style-name="ro1">
          <table:table-cell table:formula="of:=IF([.B489]=&quot;&quot;;&quot;NEW&quot;; IF(SUBSTITUTE([.B489];&quot;/&quot;;&quot;_&quot;)&lt;&gt;[.E489];&quot;NAME MISMATCH&quot;;IF([.D489]&lt;&gt;[.G489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address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address</text:p>
          </table:table-cell>
          <table:table-cell table:number-columns-repeated="1018"/>
        </table:table-row>
        <table:table-row table:style-name="ro1">
          <table:table-cell table:formula="of:=IF([.B490]=&quot;&quot;;&quot;NEW&quot;; IF(SUBSTITUTE([.B490];&quot;/&quot;;&quot;_&quot;)&lt;&gt;[.E490];&quot;NAME MISMATCH&quot;;IF([.D490]&lt;&gt;[.G490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alternatename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alternatename</text:p>
          </table:table-cell>
          <table:table-cell table:number-columns-repeated="1018"/>
        </table:table-row>
        <table:table-row table:style-name="ro1">
          <table:table-cell table:formula="of:=IF([.B491]=&quot;&quot;;&quot;NEW&quot;; IF(SUBSTITUTE([.B491];&quot;/&quot;;&quot;_&quot;)&lt;&gt;[.E491];&quot;NAME MISMATCH&quot;;IF([.D491]&lt;&gt;[.G491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city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city</text:p>
          </table:table-cell>
          <table:table-cell table:number-columns-repeated="1018"/>
        </table:table-row>
        <table:table-row table:style-name="ro1">
          <table:table-cell table:formula="of:=IF([.B492]=&quot;&quot;;&quot;NEW&quot;; IF(SUBSTITUTE([.B492];&quot;/&quot;;&quot;_&quot;)&lt;&gt;[.E492];&quot;NAME MISMATCH&quot;;IF([.D492]&lt;&gt;[.G492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country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country</text:p>
          </table:table-cell>
          <table:table-cell table:number-columns-repeated="1018"/>
        </table:table-row>
        <table:table-row table:style-name="ro1">
          <table:table-cell table:formula="of:=IF([.B493]=&quot;&quot;;&quot;NEW&quot;; IF(SUBSTITUTE([.B493];&quot;/&quot;;&quot;_&quot;)&lt;&gt;[.E493];&quot;NAME MISMATCH&quot;;IF([.D493]&lt;&gt;[.G493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department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department</text:p>
          </table:table-cell>
          <table:table-cell table:number-columns-repeated="1018"/>
        </table:table-row>
        <table:table-row table:style-name="ro1">
          <table:table-cell table:formula="of:=IF([.B494]=&quot;&quot;;&quot;NEW&quot;; IF(SUBSTITUTE([.B494];&quot;/&quot;;&quot;_&quot;)&lt;&gt;[.E494];&quot;NAME MISMATCH&quot;;IF([.D494]&lt;&gt;[.G494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description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description</text:p>
          </table:table-cell>
          <table:table-cell table:number-columns-repeated="1018"/>
        </table:table-row>
        <table:table-row table:style-name="ro1">
          <table:table-cell table:formula="of:=IF([.B495]=&quot;&quot;;&quot;NEW&quot;; IF(SUBSTITUTE([.B495];&quot;/&quot;;&quot;_&quot;)&lt;&gt;[.E495];&quot;NAME MISMATCH&quot;;IF([.D495]&lt;&gt;[.G495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email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email</text:p>
          </table:table-cell>
          <table:table-cell table:number-columns-repeated="1018"/>
        </table:table-row>
        <table:table-row table:style-name="ro1">
          <table:table-cell table:formula="of:=IF([.B496]=&quot;&quot;;&quot;NEW&quot;; IF(SUBSTITUTE([.B496];&quot;/&quot;;&quot;_&quot;)&lt;&gt;[.E496];&quot;NAME MISMATCH&quot;;IF([.D496]&lt;&gt;[.G496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firstname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firstname</text:p>
          </table:table-cell>
          <table:table-cell table:number-columns-repeated="1018"/>
        </table:table-row>
        <table:table-row table:style-name="ro1">
          <table:table-cell table:formula="of:=IF([.B497]=&quot;&quot;;&quot;NEW&quot;; IF(SUBSTITUTE([.B497];&quot;/&quot;;&quot;_&quot;)&lt;&gt;[.E497];&quot;NAME MISMATCH&quot;;IF([.D497]&lt;&gt;[.G497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firstnamephonetic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firstnamephonetic</text:p>
          </table:table-cell>
          <table:table-cell table:number-columns-repeated="1018"/>
        </table:table-row>
        <table:table-row table:style-name="ro1">
          <table:table-cell table:formula="of:=IF([.B498]=&quot;&quot;;&quot;NEW&quot;; IF(SUBSTITUTE([.B498];&quot;/&quot;;&quot;_&quot;)&lt;&gt;[.E498];&quot;NAME MISMATCH&quot;;IF([.D498]&lt;&gt;[.G498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idnumber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idnumber</text:p>
          </table:table-cell>
          <table:table-cell table:number-columns-repeated="1018"/>
        </table:table-row>
        <table:table-row table:style-name="ro1">
          <table:table-cell table:formula="of:=IF([.B499]=&quot;&quot;;&quot;NEW&quot;; IF(SUBSTITUTE([.B499];&quot;/&quot;;&quot;_&quot;)&lt;&gt;[.E499];&quot;NAME MISMATCH&quot;;IF([.D499]&lt;&gt;[.G499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institution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institution</text:p>
          </table:table-cell>
          <table:table-cell table:number-columns-repeated="1018"/>
        </table:table-row>
        <table:table-row table:style-name="ro1">
          <table:table-cell table:formula="of:=IF([.B500]=&quot;&quot;;&quot;NEW&quot;; IF(SUBSTITUTE([.B500];&quot;/&quot;;&quot;_&quot;)&lt;&gt;[.E500];&quot;NAME MISMATCH&quot;;IF([.D500]&lt;&gt;[.G500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lang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lang</text:p>
          </table:table-cell>
          <table:table-cell table:number-columns-repeated="1018"/>
        </table:table-row>
        <table:table-row table:style-name="ro1">
          <table:table-cell table:formula="of:=IF([.B501]=&quot;&quot;;&quot;NEW&quot;; IF(SUBSTITUTE([.B501];&quot;/&quot;;&quot;_&quot;)&lt;&gt;[.E501];&quot;NAME MISMATCH&quot;;IF([.D501]&lt;&gt;[.G501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lastname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lastname</text:p>
          </table:table-cell>
          <table:table-cell table:number-columns-repeated="1018"/>
        </table:table-row>
        <table:table-row table:style-name="ro1">
          <table:table-cell table:formula="of:=IF([.B502]=&quot;&quot;;&quot;NEW&quot;; IF(SUBSTITUTE([.B502];&quot;/&quot;;&quot;_&quot;)&lt;&gt;[.E502];&quot;NAME MISMATCH&quot;;IF([.D502]&lt;&gt;[.G502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lastnamephonetic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lastnamephonetic</text:p>
          </table:table-cell>
          <table:table-cell table:number-columns-repeated="1018"/>
        </table:table-row>
        <table:table-row table:style-name="ro1">
          <table:table-cell table:formula="of:=IF([.B503]=&quot;&quot;;&quot;NEW&quot;; IF(SUBSTITUTE([.B503];&quot;/&quot;;&quot;_&quot;)&lt;&gt;[.E503];&quot;NAME MISMATCH&quot;;IF([.D503]&lt;&gt;[.G503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middlename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middlename</text:p>
          </table:table-cell>
          <table:table-cell table:number-columns-repeated="1018"/>
        </table:table-row>
        <table:table-row table:style-name="ro1">
          <table:table-cell table:formula="of:=IF([.B504]=&quot;&quot;;&quot;NEW&quot;; IF(SUBSTITUTE([.B504];&quot;/&quot;;&quot;_&quot;)&lt;&gt;[.E504];&quot;NAME MISMATCH&quot;;IF([.D504]&lt;&gt;[.G504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phone1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phone1</text:p>
          </table:table-cell>
          <table:table-cell table:number-columns-repeated="1018"/>
        </table:table-row>
        <table:table-row table:style-name="ro1">
          <table:table-cell table:formula="of:=IF([.B505]=&quot;&quot;;&quot;NEW&quot;; IF(SUBSTITUTE([.B505];&quot;/&quot;;&quot;_&quot;)&lt;&gt;[.E505];&quot;NAME MISMATCH&quot;;IF([.D505]&lt;&gt;[.G505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phone2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phone2</text:p>
          </table:table-cell>
          <table:table-cell table:number-columns-repeated="1018"/>
        </table:table-row>
        <table:table-row table:style-name="ro1">
          <table:table-cell table:formula="of:=IF([.B506]=&quot;&quot;;&quot;NEW&quot;; IF(SUBSTITUTE([.B506];&quot;/&quot;;&quot;_&quot;)&lt;&gt;[.E506];&quot;NAME MISMATCH&quot;;IF([.D506]&lt;&gt;[.G506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map_url</text:p>
          </table:table-cell>
          <table:table-cell/>
          <table:table-cell office:value-type="string" calcext:value-type="string">
            <text:p>auth_shibboleth</text:p>
          </table:table-cell>
          <table:table-cell office:value-type="string" calcext:value-type="string">
            <text:p>field_map_url</text:p>
          </table:table-cell>
          <table:table-cell table:number-columns-repeated="1018"/>
        </table:table-row>
        <table:table-row table:style-name="ro1">
          <table:table-cell table:formula="of:=IF([.B507]=&quot;&quot;;&quot;NEW&quot;; IF(SUBSTITUTE([.B507];&quot;/&quot;;&quot;_&quot;)&lt;&gt;[.E507];&quot;NAME MISMATCH&quot;;IF([.D507]&lt;&gt;[.G507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address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address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08]=&quot;&quot;;&quot;NEW&quot;; IF(SUBSTITUTE([.B508];&quot;/&quot;;&quot;_&quot;)&lt;&gt;[.E508];&quot;NAME MISMATCH&quot;;IF([.D508]&lt;&gt;[.G508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alternate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alternate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09]=&quot;&quot;;&quot;NEW&quot;; IF(SUBSTITUTE([.B509];&quot;/&quot;;&quot;_&quot;)&lt;&gt;[.E509];&quot;NAME MISMATCH&quot;;IF([.D509]&lt;&gt;[.G509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city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city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0]=&quot;&quot;;&quot;NEW&quot;; IF(SUBSTITUTE([.B510];&quot;/&quot;;&quot;_&quot;)&lt;&gt;[.E510];&quot;NAME MISMATCH&quot;;IF([.D510]&lt;&gt;[.G510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country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country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1]=&quot;&quot;;&quot;NEW&quot;; IF(SUBSTITUTE([.B511];&quot;/&quot;;&quot;_&quot;)&lt;&gt;[.E511];&quot;NAME MISMATCH&quot;;IF([.D511]&lt;&gt;[.G511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department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department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2]=&quot;&quot;;&quot;NEW&quot;; IF(SUBSTITUTE([.B512];&quot;/&quot;;&quot;_&quot;)&lt;&gt;[.E512];&quot;NAME MISMATCH&quot;;IF([.D512]&lt;&gt;[.G512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description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description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3]=&quot;&quot;;&quot;NEW&quot;; IF(SUBSTITUTE([.B513];&quot;/&quot;;&quot;_&quot;)&lt;&gt;[.E513];&quot;NAME MISMATCH&quot;;IF([.D513]&lt;&gt;[.G513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email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email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4]=&quot;&quot;;&quot;NEW&quot;; IF(SUBSTITUTE([.B514];&quot;/&quot;;&quot;_&quot;)&lt;&gt;[.E514];&quot;NAME MISMATCH&quot;;IF([.D514]&lt;&gt;[.G514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first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first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5]=&quot;&quot;;&quot;NEW&quot;; IF(SUBSTITUTE([.B515];&quot;/&quot;;&quot;_&quot;)&lt;&gt;[.E515];&quot;NAME MISMATCH&quot;;IF([.D515]&lt;&gt;[.G515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firstnamephonetic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firstnamephonetic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6]=&quot;&quot;;&quot;NEW&quot;; IF(SUBSTITUTE([.B516];&quot;/&quot;;&quot;_&quot;)&lt;&gt;[.E516];&quot;NAME MISMATCH&quot;;IF([.D516]&lt;&gt;[.G516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idnumber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idnumber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7]=&quot;&quot;;&quot;NEW&quot;; IF(SUBSTITUTE([.B517];&quot;/&quot;;&quot;_&quot;)&lt;&gt;[.E517];&quot;NAME MISMATCH&quot;;IF([.D517]&lt;&gt;[.G517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institution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institution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8]=&quot;&quot;;&quot;NEW&quot;; IF(SUBSTITUTE([.B518];&quot;/&quot;;&quot;_&quot;)&lt;&gt;[.E518];&quot;NAME MISMATCH&quot;;IF([.D518]&lt;&gt;[.G518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lang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lang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19]=&quot;&quot;;&quot;NEW&quot;; IF(SUBSTITUTE([.B519];&quot;/&quot;;&quot;_&quot;)&lt;&gt;[.E519];&quot;NAME MISMATCH&quot;;IF([.D519]&lt;&gt;[.G519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last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last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20]=&quot;&quot;;&quot;NEW&quot;; IF(SUBSTITUTE([.B520];&quot;/&quot;;&quot;_&quot;)&lt;&gt;[.E520];&quot;NAME MISMATCH&quot;;IF([.D520]&lt;&gt;[.G520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lastnamephonetic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lastnamephonetic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21]=&quot;&quot;;&quot;NEW&quot;; IF(SUBSTITUTE([.B521];&quot;/&quot;;&quot;_&quot;)&lt;&gt;[.E521];&quot;NAME MISMATCH&quot;;IF([.D521]&lt;&gt;[.G521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middlename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middlename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22]=&quot;&quot;;&quot;NEW&quot;; IF(SUBSTITUTE([.B522];&quot;/&quot;;&quot;_&quot;)&lt;&gt;[.E522];&quot;NAME MISMATCH&quot;;IF([.D522]&lt;&gt;[.G522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phone1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phone1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23]=&quot;&quot;;&quot;NEW&quot;; IF(SUBSTITUTE([.B523];&quot;/&quot;;&quot;_&quot;)&lt;&gt;[.E523];&quot;NAME MISMATCH&quot;;IF([.D523]&lt;&gt;[.G523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phone2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phone2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24]=&quot;&quot;;&quot;NEW&quot;; IF(SUBSTITUTE([.B524];&quot;/&quot;;&quot;_&quot;)&lt;&gt;[.E524];&quot;NAME MISMATCH&quot;;IF([.D524]&lt;&gt;[.G524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field_updatelocal_url</text:p>
          </table:table-cell>
          <table:table-cell office:value-type="string" calcext:value-type="string">
            <text:p>oncreate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field_updatelocal_url</text:p>
          </table:table-cell>
          <table:table-cell office:value-type="string" calcext:value-type="string">
            <text:p>oncreate</text:p>
          </table:table-cell>
          <table:table-cell table:number-columns-repeated="1017"/>
        </table:table-row>
        <table:table-row table:style-name="ro1">
          <table:table-cell table:formula="of:=IF([.B525]=&quot;&quot;;&quot;NEW&quot;; IF(SUBSTITUTE([.B525];&quot;/&quot;;&quot;_&quot;)&lt;&gt;[.E525];&quot;NAME MISMATCH&quot;;IF([.D525]&lt;&gt;[.G525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address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26]=&quot;&quot;;&quot;NEW&quot;; IF(SUBSTITUTE([.B526];&quot;/&quot;;&quot;_&quot;)&lt;&gt;[.E526];&quot;NAME MISMATCH&quot;;IF([.D526]&lt;&gt;[.G526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alternate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27]=&quot;&quot;;&quot;NEW&quot;; IF(SUBSTITUTE([.B527];&quot;/&quot;;&quot;_&quot;)&lt;&gt;[.E527];&quot;NAME MISMATCH&quot;;IF([.D527]&lt;&gt;[.G527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city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28]=&quot;&quot;;&quot;NEW&quot;; IF(SUBSTITUTE([.B528];&quot;/&quot;;&quot;_&quot;)&lt;&gt;[.E528];&quot;NAME MISMATCH&quot;;IF([.D528]&lt;&gt;[.G528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country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29]=&quot;&quot;;&quot;NEW&quot;; IF(SUBSTITUTE([.B529];&quot;/&quot;;&quot;_&quot;)&lt;&gt;[.E529];&quot;NAME MISMATCH&quot;;IF([.D529]&lt;&gt;[.G529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department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0]=&quot;&quot;;&quot;NEW&quot;; IF(SUBSTITUTE([.B530];&quot;/&quot;;&quot;_&quot;)&lt;&gt;[.E530];&quot;NAME MISMATCH&quot;;IF([.D530]&lt;&gt;[.G530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description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1]=&quot;&quot;;&quot;NEW&quot;; IF(SUBSTITUTE([.B531];&quot;/&quot;;&quot;_&quot;)&lt;&gt;[.E531];&quot;NAME MISMATCH&quot;;IF([.D531]&lt;&gt;[.G531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email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2]=&quot;&quot;;&quot;NEW&quot;; IF(SUBSTITUTE([.B532];&quot;/&quot;;&quot;_&quot;)&lt;&gt;[.E532];&quot;NAME MISMATCH&quot;;IF([.D532]&lt;&gt;[.G532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first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3]=&quot;&quot;;&quot;NEW&quot;; IF(SUBSTITUTE([.B533];&quot;/&quot;;&quot;_&quot;)&lt;&gt;[.E533];&quot;NAME MISMATCH&quot;;IF([.D533]&lt;&gt;[.G533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firstnamephonetic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4]=&quot;&quot;;&quot;NEW&quot;; IF(SUBSTITUTE([.B534];&quot;/&quot;;&quot;_&quot;)&lt;&gt;[.E534];&quot;NAME MISMATCH&quot;;IF([.D534]&lt;&gt;[.G534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idnumber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5]=&quot;&quot;;&quot;NEW&quot;; IF(SUBSTITUTE([.B535];&quot;/&quot;;&quot;_&quot;)&lt;&gt;[.E535];&quot;NAME MISMATCH&quot;;IF([.D535]&lt;&gt;[.G535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institution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6]=&quot;&quot;;&quot;NEW&quot;; IF(SUBSTITUTE([.B536];&quot;/&quot;;&quot;_&quot;)&lt;&gt;[.E536];&quot;NAME MISMATCH&quot;;IF([.D536]&lt;&gt;[.G536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lang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7]=&quot;&quot;;&quot;NEW&quot;; IF(SUBSTITUTE([.B537];&quot;/&quot;;&quot;_&quot;)&lt;&gt;[.E537];&quot;NAME MISMATCH&quot;;IF([.D537]&lt;&gt;[.G537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last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8]=&quot;&quot;;&quot;NEW&quot;; IF(SUBSTITUTE([.B538];&quot;/&quot;;&quot;_&quot;)&lt;&gt;[.E538];&quot;NAME MISMATCH&quot;;IF([.D538]&lt;&gt;[.G538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lastnamephonetic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39]=&quot;&quot;;&quot;NEW&quot;; IF(SUBSTITUTE([.B539];&quot;/&quot;;&quot;_&quot;)&lt;&gt;[.E539];&quot;NAME MISMATCH&quot;;IF([.D539]&lt;&gt;[.G539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middlename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40]=&quot;&quot;;&quot;NEW&quot;; IF(SUBSTITUTE([.B540];&quot;/&quot;;&quot;_&quot;)&lt;&gt;[.E540];&quot;NAME MISMATCH&quot;;IF([.D540]&lt;&gt;[.G540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phone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41]=&quot;&quot;;&quot;NEW&quot;; IF(SUBSTITUTE([.B541];&quot;/&quot;;&quot;_&quot;)&lt;&gt;[.E541];&quot;NAME MISMATCH&quot;;IF([.D541]&lt;&gt;[.G541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phone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42]=&quot;&quot;;&quot;NEW&quot;; IF(SUBSTITUTE([.B542];&quot;/&quot;;&quot;_&quot;)&lt;&gt;[.E542];&quot;NAME MISMATCH&quot;;IF([.D542]&lt;&gt;[.G542];&quot;VALUE MISMATCH&quot;;&quot;&quot;)))" office:value-type="string" office:string-value="NEW" calcext:value-type="string">
            <text:p>NEW</text:p>
          </table:table-cell>
          <table:table-cell table:number-columns-repeated="3"/>
          <table:table-cell office:value-type="string" calcext:value-type="string">
            <text:p>auth_shibboleth</text:p>
          </table:table-cell>
          <table:table-cell office:value-type="string" calcext:value-type="string">
            <text:p>field_updateremote_url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IF([.B543]=&quot;&quot;;&quot;NEW&quot;; IF(SUBSTITUTE([.B543];&quot;/&quot;;&quot;_&quot;)&lt;&gt;[.E543];&quot;NAME MISMATCH&quot;;IF([.D543]&lt;&gt;[.G543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login_name</text:p>
          </table:table-cell>
          <table:table-cell office:value-type="string" calcext:value-type="string">
            <text:p>Shibboleth Login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login_name</text:p>
          </table:table-cell>
          <table:table-cell office:value-type="string" calcext:value-type="string">
            <text:p>Shibboleth Login</text:p>
          </table:table-cell>
          <table:table-cell table:number-columns-repeated="1017"/>
        </table:table-row>
        <table:table-row table:style-name="ro1">
          <table:table-cell table:formula="of:=IF([.B544]=&quot;&quot;;&quot;NEW&quot;; IF(SUBSTITUTE([.B544];&quot;/&quot;;&quot;_&quot;)&lt;&gt;[.E544];&quot;NAME MISMATCH&quot;;IF([.D544]&lt;&gt;[.G544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logout_handler</text:p>
          </table:table-cell>
          <table:table-cell office:value-type="string" calcext:value-type="string">
            <text:p>wevfewfv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logout_handler</text:p>
          </table:table-cell>
          <table:table-cell office:value-type="string" calcext:value-type="string">
            <text:p>wevfewfv</text:p>
          </table:table-cell>
          <table:table-cell table:number-columns-repeated="1017"/>
        </table:table-row>
        <table:table-row table:style-name="ro1">
          <table:table-cell table:formula="of:=IF([.B545]=&quot;&quot;;&quot;NEW&quot;; IF(SUBSTITUTE([.B545];&quot;/&quot;;&quot;_&quot;)&lt;&gt;[.E545];&quot;NAME MISMATCH&quot;;IF([.D545]&lt;&gt;[.G545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logout_return_url</text:p>
          </table:table-cell>
          <table:table-cell office:value-type="string" calcext:value-type="string">
            <text:p>wevfwefvewfv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logout_return_url</text:p>
          </table:table-cell>
          <table:table-cell office:value-type="string" calcext:value-type="string">
            <text:p>wevfwefvewfv</text:p>
          </table:table-cell>
          <table:table-cell table:number-columns-repeated="1017"/>
        </table:table-row>
        <table:table-row table:style-name="ro1">
          <table:table-cell table:formula="of:=IF([.B546]=&quot;&quot;;&quot;NEW&quot;; IF(SUBSTITUTE([.B546];&quot;/&quot;;&quot;_&quot;)&lt;&gt;[.E546];&quot;NAME MISMATCH&quot;;IF([.D546]&lt;&gt;[.G546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organization_selection</text:p>
          </table:table-cell>
          <table:table-cell office:value-type="string" calcext:value-type="string">
            <text:p>urn:mace:organization1:providerID, Example Organization 1,https://another.idp-id.com/shibboleth, Other Example Organization, /Shibboleth.sso/DS/SWITCHaai urn:mace:organization2:providerID, Example Organization 2, /Shibboleth.sso/WAYF/SWITCHaai 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organization_selection</text:p>
          </table:table-cell>
          <table:table-cell office:value-type="string" calcext:value-type="string">
            <text:p>urn:mace:organization1:providerID, Example Organization 1,https://another.idp-id.com/shibboleth, Other Example Organization, /Shibboleth.sso/DS/SWITCHaai urn:mace:organization2:providerID, Example Organization 2, /Shibboleth.sso/WAYF/SWITCHaai </text:p>
          </table:table-cell>
          <table:table-cell table:number-columns-repeated="1017"/>
        </table:table-row>
        <table:table-row table:style-name="ro1">
          <table:table-cell table:formula="of:=IF([.B547]=&quot;&quot;;&quot;NEW&quot;; IF(SUBSTITUTE([.B547];&quot;/&quot;;&quot;_&quot;)&lt;&gt;[.E547];&quot;NAME MISMATCH&quot;;IF([.D547]&lt;&gt;[.G547];&quot;VALUE MISMATCH&quot;;&quot;&quot;)))">
            <text:p/>
          </table:table-cell>
          <table:table-cell office:value-type="string" calcext:value-type="string">
            <text:p>auth/shibboleth</text:p>
          </table:table-cell>
          <table:table-cell office:value-type="string" calcext:value-type="string">
            <text:p>user_attribute</text:p>
          </table:table-cell>
          <table:table-cell office:value-type="string" calcext:value-type="string">
            <text:p>vfwfvwef</text:p>
          </table:table-cell>
          <table:table-cell office:value-type="string" calcext:value-type="string">
            <text:p>auth_shibboleth</text:p>
          </table:table-cell>
          <table:table-cell office:value-type="string" calcext:value-type="string">
            <text:p>user_attribute</text:p>
          </table:table-cell>
          <table:table-cell office:value-type="string" calcext:value-type="string">
            <text:p>vfwfvwef</text:p>
          </table:table-cell>
          <table:table-cell table:number-columns-repeated="1017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formula="of:=IF(SUBSTITUTE([.B566];&quot;/&quot;;&quot;_&quot;)&lt;&gt;[.E548];&quot;NAME MISMATCH&quot;;IF([.D566]&lt;&gt;[.G548];&quot;VALUE MISMATCH&quot;;&quot;&quot;))">
            <text:p/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6T14:03:58.338976224</dc:date>
    <meta:editing-duration>PT10M58S</meta:editing-duration>
    <meta:editing-cycles>3</meta:editing-cycles>
    <meta:generator>LibreOffice/5.2.3.3$Linux_X86_64 LibreOffice_project/20m0$Build-3</meta:generator>
    <meta:document-statistic meta:table-count="1" meta:cell-count="3641" meta:object-count="0"/>
  </office:meta>
</office:document-meta>
</file>