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01.41pt"/>
    </style:style>
    <style:style style:name="co3" style:family="table-column">
      <style:table-column-properties fo:break-before="auto" style:column-width="97.26pt"/>
    </style:style>
    <style:style style:name="co4" style:family="table-column">
      <style:table-column-properties fo:break-before="auto" style:column-width="279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25">
      <style:text-properties fo:font-weight="bold" style:font-weight-asian="bold" style:font-weight-complex="bold"/>
    </style:style>
    <style:style style:name="ce3" style:family="table-cell" style:parent-style-name="Default" style:data-style-name="N125"/>
    <style:style style:name="ce4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74pt" svg:height="284.6pt" svg:x="843.48pt" svg:y="15.82pt">
            <loext:p draw:notify-on-update-of-ranges="Sheet1.A3:Sheet1.A347 Sheet1.B2:Sheet1.B2 Sheet1.B3:Sheet1.B347 Sheet1.C2:Sheet1.C2 Sheet1.C3:Sheet1.C34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time of execution of load_administration_settings function during getsiteadminbranch ajax request</text:p>
          </table:table-cell>
          <table:covered-table-cell/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no of request</text:p>
          </table:table-cell>
          <table:table-cell table:style-name="ce1" office:value-type="string" calcext:value-type="string">
            <text:p>Serie 1</text:p>
          </table:table-cell>
          <table:table-cell table:style-name="ce1" office:value-type="string" calcext:value-type="string">
            <text:p>serie2</text:p>
          </table:table-cell>
          <table:table-cell table:style-name="ce4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4518899917603" calcext:value-type="float">
            <text:p>0.44518899917603</text:p>
          </table:table-cell>
          <table:table-cell office:value-type="float" office:value="0.45652508735657" calcext:value-type="float">
            <text:p>0.4565250874</text:p>
          </table:table-cell>
          <table:table-cell table:style-name="ce4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0064849853515625" calcext:value-type="float">
            <text:p>0.00006484985352</text:p>
          </table:table-cell>
          <table:table-cell table:style-name="ce4" office:value-type="float" office:value="0.000079154968261719" calcext:value-type="float">
            <text:p>7.92E-05</text:p>
          </table:table-cell>
          <table:table-cell table:style-name="ce4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0070095062255859" calcext:value-type="float">
            <text:p>0.00007009506226</text:p>
          </table:table-cell>
          <table:table-cell table:style-name="ce4" office:value-type="float" office:value="0.00004887580871582" calcext:value-type="float">
            <text:p>4.89E-05</text:p>
          </table:table-cell>
          <table:table-cell table:style-name="ce4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0067949295043945" calcext:value-type="float">
            <text:p>0.00006794929504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00056028366088867" calcext:value-type="float">
            <text:p>0.00005602836609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0046968460083008" calcext:value-type="float">
            <text:p>0.00004696846008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00042915344238281" calcext:value-type="float">
            <text:p>0.00004291534424</text:p>
          </table:table-cell>
          <table:table-cell table:style-name="ce4" office:value-type="float" office:value="0.000049114227294922" calcext:value-type="float">
            <text:p>4.91E-05</text:p>
          </table:table-cell>
          <table:table-cell table:style-name="ce4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0011587142944336" calcext:value-type="float">
            <text:p>0.00011587142944</text:p>
          </table:table-cell>
          <table:table-cell office:value-type="float" office:value="0.00011801719665527" calcext:value-type="float">
            <text:p>0.0001180172</text:p>
          </table:table-cell>
          <table:table-cell table:style-name="ce4"/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3153762817383" calcext:value-type="float">
            <text:p>4.32E-05</text:p>
          </table:table-cell>
          <table:table-cell table:style-name="ce4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0042915344238281" calcext:value-type="float">
            <text:p>0.00004291534424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00082015991210938" calcext:value-type="float">
            <text:p>0.00008201599121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00039815902709961" calcext:value-type="float">
            <text:p>0.00003981590271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00042915344238281" calcext:value-type="float">
            <text:p>0.00004291534424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57763671875" calcext:value-type="float">
            <text:p>4.58E-05</text:p>
          </table:table-cell>
          <table:table-cell table:style-name="ce4"/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0014805793762207" calcext:value-type="float">
            <text:p>0.00014805793762</text:p>
          </table:table-cell>
          <table:table-cell table:style-name="ce4" office:value-type="float" office:value="0.000087976455688477" calcext:value-type="float">
            <text:p>8.80E-05</text:p>
          </table:table-cell>
          <table:table-cell table:style-name="ce4"/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0008392333984375" calcext:value-type="float">
            <text:p>0.00008392333984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00070095062255859" calcext:value-type="float">
            <text:p>0.00007009506226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0061988830566406" calcext:value-type="float">
            <text:p>0.00006198883057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00053882598876953" calcext:value-type="float">
            <text:p>0.00005388259888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00051021575927734" calcext:value-type="float">
            <text:p>0.00005102157593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00058889389038086" calcext:value-type="float">
            <text:p>0.00005888938904</text:p>
          </table:table-cell>
          <table:table-cell table:style-name="ce4" office:value-type="float" office:value="0.00003814697265625" calcext:value-type="float">
            <text:p>3.81E-05</text:p>
          </table:table-cell>
          <table:table-cell table:style-name="ce4"/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00051021575927734" calcext:value-type="float">
            <text:p>0.00005102157593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0008702278137207" calcext:value-type="float">
            <text:p>0.00008702278137</text:p>
          </table:table-cell>
          <table:table-cell table:style-name="ce4" office:value-type="float" office:value="0.00008702278137207" calcext:value-type="float">
            <text:p>8.70E-05</text:p>
          </table:table-cell>
          <table:table-cell table:style-name="ce4"/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00046968460083008" calcext:value-type="float">
            <text:p>0.00004696846008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00046014785766602" calcext:value-type="float">
            <text:p>0.00004601478577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00077962875366211" calcext:value-type="float">
            <text:p>0.00007796287537</text:p>
          </table:table-cell>
          <table:table-cell table:style-name="ce4" office:value-type="float" office:value="0.000081062316894531" calcext:value-type="float">
            <text:p>8.11E-05</text:p>
          </table:table-cell>
          <table:table-cell table:style-name="ce4"/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72956085205078" calcext:value-type="float">
            <text:p>7.30E-05</text:p>
          </table:table-cell>
          <table:table-cell table:style-name="ce4"/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5793571472168" calcext:value-type="float">
            <text:p>5.79E-05</text:p>
          </table:table-cell>
          <table:table-cell table:style-name="ce4"/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00062942504882812" calcext:value-type="float">
            <text:p>0.00006294250488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00095844268798828" calcext:value-type="float">
            <text:p>0.00009584426880</text:p>
          </table:table-cell>
          <table:table-cell table:style-name="ce4" office:value-type="float" office:value="0.000084877014160156" calcext:value-type="float">
            <text:p>8.49E-05</text:p>
          </table:table-cell>
          <table:table-cell table:style-name="ce4"/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00097990036010742" calcext:value-type="float">
            <text:p>0.00009799003601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00089168548583984" calcext:value-type="float">
            <text:p>0.00008916854858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00075817108154297" calcext:value-type="float">
            <text:p>0.00007581710815</text:p>
          </table:table-cell>
          <table:table-cell table:style-name="ce4" office:value-type="float" office:value="0.000079870223999023" calcext:value-type="float">
            <text:p>7.99E-05</text:p>
          </table:table-cell>
          <table:table-cell table:style-name="ce4"/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3153762817383" calcext:value-type="float">
            <text:p>4.32E-05</text:p>
          </table:table-cell>
          <table:table-cell table:style-name="ce4"/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0000095367431640625" calcext:value-type="float">
            <text:p>0.00000095367432</text:p>
          </table:table-cell>
          <table:table-cell table:style-name="ce4" office:value-type="float" office:value="0.0000019073486328125" calcext:value-type="float">
            <text:p>1.91E-06</text:p>
          </table:table-cell>
          <table:table-cell table:style-name="ce4"/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000011920928955078" calcext:value-type="float">
            <text:p>0.00000119209290</text:p>
          </table:table-cell>
          <table:table-cell table:style-name="ce4" office:value-type="float" office:value="0.0000019073486328125" calcext:value-type="float">
            <text:p>1.91E-06</text:p>
          </table:table-cell>
          <table:table-cell table:style-name="ce4"/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00081062316894531" calcext:value-type="float">
            <text:p>0.00008106231689</text:p>
          </table:table-cell>
          <table:table-cell table:style-name="ce4" office:value-type="float" office:value="0.00008702278137207" calcext:value-type="float">
            <text:p>8.70E-05</text:p>
          </table:table-cell>
          <table:table-cell table:style-name="ce4"/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00079870223999023" calcext:value-type="float">
            <text:p>0.00007987022400</text:p>
          </table:table-cell>
          <table:table-cell table:style-name="ce4" office:value-type="float" office:value="0.000084877014160156" calcext:value-type="float">
            <text:p>8.49E-05</text:p>
          </table:table-cell>
          <table:table-cell table:style-name="ce4"/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00051021575927734" calcext:value-type="float">
            <text:p>0.00005102157593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00049829483032227" calcext:value-type="float">
            <text:p>0.00004982948303</text:p>
          </table:table-cell>
          <table:table-cell table:style-name="ce4" office:value-type="float" office:value="0.000037908554077148" calcext:value-type="float">
            <text:p>3.79E-05</text:p>
          </table:table-cell>
          <table:table-cell table:style-name="ce4"/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00077962875366211" calcext:value-type="float">
            <text:p>0.00007796287537</text:p>
          </table:table-cell>
          <table:table-cell table:style-name="ce4" office:value-type="float" office:value="0.000082969665527344" calcext:value-type="float">
            <text:p>8.30E-05</text:p>
          </table:table-cell>
          <table:table-cell table:style-name="ce4"/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0011181831359863" calcext:value-type="float">
            <text:p>0.00011181831360</text:p>
          </table:table-cell>
          <table:table-cell table:style-name="ce4" office:value-type="float" office:value="0.000082015991210938" calcext:value-type="float">
            <text:p>8.20E-05</text:p>
          </table:table-cell>
          <table:table-cell table:style-name="ce4"/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00041961669921875" calcext:value-type="float">
            <text:p>0.00004196166992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02140998840332" calcext:value-type="float">
            <text:p>0.00214099884033</text:p>
          </table:table-cell>
          <table:table-cell office:value-type="float" office:value="0.0021679401397705" calcext:value-type="float">
            <text:p>0.0021679401</text:p>
          </table:table-cell>
          <table:table-cell table:style-name="ce4"/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00088930130004883" calcext:value-type="float">
            <text:p>0.00008893013000</text:p>
          </table:table-cell>
          <table:table-cell office:value-type="float" office:value="0.00012993812561035" calcext:value-type="float">
            <text:p>0.0001299381</text:p>
          </table:table-cell>
          <table:table-cell table:style-name="ce4"/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00036001205444336" calcext:value-type="float">
            <text:p>0.00003600120544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00033855438232422" calcext:value-type="float">
            <text:p>0.00003385543823</text:p>
          </table:table-cell>
          <table:table-cell table:style-name="ce4" office:value-type="float" office:value="0.000041961669921875" calcext:value-type="float">
            <text:p>4.20E-05</text:p>
          </table:table-cell>
          <table:table-cell table:style-name="ce4"/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00032901763916016" calcext:value-type="float">
            <text:p>0.00003290176392</text:p>
          </table:table-cell>
          <table:table-cell table:style-name="ce4" office:value-type="float" office:value="0.000041007995605469" calcext:value-type="float">
            <text:p>4.10E-05</text:p>
          </table:table-cell>
          <table:table-cell table:style-name="ce4"/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00032901763916016" calcext:value-type="float">
            <text:p>0.00003290176392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00032901763916016" calcext:value-type="float">
            <text:p>0.00003290176392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00032901763916016" calcext:value-type="float">
            <text:p>0.00003290176392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00032186508178711" calcext:value-type="float">
            <text:p>0.00003218650818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00056982040405273" calcext:value-type="float">
            <text:p>0.00005698204041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00046014785766602" calcext:value-type="float">
            <text:p>0.00004601478577</text:p>
          </table:table-cell>
          <table:table-cell table:style-name="ce4" office:value-type="float" office:value="0.000039815902709961" calcext:value-type="float">
            <text:p>3.98E-05</text:p>
          </table:table-cell>
          <table:table-cell table:style-name="ce4"/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39815902709961" calcext:value-type="float">
            <text:p>3.98E-05</text:p>
          </table:table-cell>
          <table:table-cell table:style-name="ce4"/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00030994415283203" calcext:value-type="float">
            <text:p>0.00003099441528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00082015991210938" calcext:value-type="float">
            <text:p>0.00008201599121</text:p>
          </table:table-cell>
          <table:table-cell table:style-name="ce4" office:value-type="float" office:value="0.000087976455688477" calcext:value-type="float">
            <text:p>8.80E-05</text:p>
          </table:table-cell>
          <table:table-cell table:style-name="ce4"/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00041007995605469" calcext:value-type="float">
            <text:p>0.00004100799561</text:p>
          </table:table-cell>
          <table:table-cell table:style-name="ce4" office:value-type="float" office:value="0.000077009201049805" calcext:value-type="float">
            <text:p>7.70E-05</text:p>
          </table:table-cell>
          <table:table-cell table:style-name="ce4"/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58889389038086" calcext:value-type="float">
            <text:p>5.89E-05</text:p>
          </table:table-cell>
          <table:table-cell table:style-name="ce4"/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00080108642578125" calcext:value-type="float">
            <text:p>0.00008010864258</text:p>
          </table:table-cell>
          <table:table-cell table:style-name="ce4" office:value-type="float" office:value="0.00008702278137207" calcext:value-type="float">
            <text:p>8.70E-05</text:p>
          </table:table-cell>
          <table:table-cell table:style-name="ce4"/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00077962875366211" calcext:value-type="float">
            <text:p>0.00007796287537</text:p>
          </table:table-cell>
          <table:table-cell table:style-name="ce4" office:value-type="float" office:value="0.000085115432739258" calcext:value-type="float">
            <text:p>8.51E-05</text:p>
          </table:table-cell>
          <table:table-cell table:style-name="ce4"/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00052928924560547" calcext:value-type="float">
            <text:p>0.0000529289245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00084877014160156" calcext:value-type="float">
            <text:p>0.00008487701416</text:p>
          </table:table-cell>
          <table:table-cell table:style-name="ce4" office:value-type="float" office:value="0.000082969665527344" calcext:value-type="float">
            <text:p>8.30E-05</text:p>
          </table:table-cell>
          <table:table-cell table:style-name="ce4"/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00082015991210938" calcext:value-type="float">
            <text:p>0.00008201599121</text:p>
          </table:table-cell>
          <table:table-cell table:style-name="ce4" office:value-type="float" office:value="0.000087976455688477" calcext:value-type="float">
            <text:p>8.80E-05</text:p>
          </table:table-cell>
          <table:table-cell table:style-name="ce4"/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00085115432739258" calcext:value-type="float">
            <text:p>0.00008511543274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0006413459777832" calcext:value-type="float">
            <text:p>0.00006413459778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00073909759521484" calcext:value-type="float">
            <text:p>0.00007390975952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00074148178100586" calcext:value-type="float">
            <text:p>0.00007414817810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00047206878662109" calcext:value-type="float">
            <text:p>0.00004720687866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00061988830566406" calcext:value-type="float">
            <text:p>0.00006198883057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00032901763916016" calcext:value-type="float">
            <text:p>0.00003290176392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37908554077148" calcext:value-type="float">
            <text:p>3.79E-05</text:p>
          </table:table-cell>
          <table:table-cell table:style-name="ce4"/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00046968460083008" calcext:value-type="float">
            <text:p>0.00004696846008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00046968460083008" calcext:value-type="float">
            <text:p>0.00004696846008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00041007995605469" calcext:value-type="float">
            <text:p>0.00004100799561</text:p>
          </table:table-cell>
          <table:table-cell table:style-name="ce4" office:value-type="float" office:value="0.000037908554077148" calcext:value-type="float">
            <text:p>3.79E-05</text:p>
          </table:table-cell>
          <table:table-cell table:style-name="ce4"/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00050783157348633" calcext:value-type="float">
            <text:p>0.00005078315735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00047922134399414" calcext:value-type="float">
            <text:p>0.00004792213440</text:p>
          </table:table-cell>
          <table:table-cell table:style-name="ce4" office:value-type="float" office:value="0.000037908554077148" calcext:value-type="float">
            <text:p>3.79E-05</text:p>
          </table:table-cell>
          <table:table-cell table:style-name="ce4"/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00083208084106445" calcext:value-type="float">
            <text:p>0.00008320808411</text:p>
          </table:table-cell>
          <table:table-cell table:style-name="ce4" office:value-type="float" office:value="0.000086069107055664" calcext:value-type="float">
            <text:p>8.61E-05</text:p>
          </table:table-cell>
          <table:table-cell table:style-name="ce4"/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00075101852416992" calcext:value-type="float">
            <text:p>0.00007510185242</text:p>
          </table:table-cell>
          <table:table-cell table:style-name="ce4" office:value-type="float" office:value="0.000084877014160156" calcext:value-type="float">
            <text:p>8.49E-05</text:p>
          </table:table-cell>
          <table:table-cell table:style-name="ce4"/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0000095367431640625" calcext:value-type="float">
            <text:p>0.00000095367432</text:p>
          </table:table-cell>
          <table:table-cell table:style-name="ce4" office:value-type="float" office:value="0.0000019073486328125" calcext:value-type="float">
            <text:p>1.91E-06</text:p>
          </table:table-cell>
          <table:table-cell table:style-name="ce4"/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000011920928955078" calcext:value-type="float">
            <text:p>0.00000119209290</text:p>
          </table:table-cell>
          <table:table-cell table:style-name="ce4" office:value-type="float" office:value="0.0000019073486328125" calcext:value-type="float">
            <text:p>1.91E-06</text:p>
          </table:table-cell>
          <table:table-cell table:style-name="ce4"/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0000095367431640625" calcext:value-type="float">
            <text:p>0.00000095367432</text:p>
          </table:table-cell>
          <table:table-cell table:style-name="ce4" office:value-type="float" office:value="0.0000019073486328125" calcext:value-type="float">
            <text:p>1.91E-06</text:p>
          </table:table-cell>
          <table:table-cell table:style-name="ce4"/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00080108642578125" calcext:value-type="float">
            <text:p>0.00008010864258</text:p>
          </table:table-cell>
          <table:table-cell table:style-name="ce4" office:value-type="float" office:value="0.000086069107055664" calcext:value-type="float">
            <text:p>8.61E-05</text:p>
          </table:table-cell>
          <table:table-cell table:style-name="ce4"/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59127807617188" calcext:value-type="float">
            <text:p>5.91E-05</text:p>
          </table:table-cell>
          <table:table-cell table:style-name="ce4"/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00082015991210938" calcext:value-type="float">
            <text:p>0.00008201599121</text:p>
          </table:table-cell>
          <table:table-cell table:style-name="ce4" office:value-type="float" office:value="0.000087976455688477" calcext:value-type="float">
            <text:p>8.80E-05</text:p>
          </table:table-cell>
          <table:table-cell table:style-name="ce4"/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00037193298339844" calcext:value-type="float">
            <text:p>0.00003719329834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00078916549682617" calcext:value-type="float">
            <text:p>0.00007891654968</text:p>
          </table:table-cell>
          <table:table-cell table:style-name="ce4" office:value-type="float" office:value="0.00008702278137207" calcext:value-type="float">
            <text:p>8.70E-05</text:p>
          </table:table-cell>
          <table:table-cell table:style-name="ce4"/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0012803077697754" calcext:value-type="float">
            <text:p>0.00012803077698</text:p>
          </table:table-cell>
          <table:table-cell table:style-name="ce4" office:value-type="float" office:value="0.000085830688476562" calcext:value-type="float">
            <text:p>8.58E-05</text:p>
          </table:table-cell>
          <table:table-cell table:style-name="ce4"/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00079154968261719" calcext:value-type="float">
            <text:p>0.00007915496826</text:p>
          </table:table-cell>
          <table:table-cell table:style-name="ce4" office:value-type="float" office:value="0.000084877014160156" calcext:value-type="float">
            <text:p>8.49E-05</text:p>
          </table:table-cell>
          <table:table-cell table:style-name="ce4"/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0003504753112793" calcext:value-type="float">
            <text:p>0.00003504753113</text:p>
          </table:table-cell>
          <table:table-cell table:style-name="ce4" office:value-type="float" office:value="0.000041961669921875" calcext:value-type="float">
            <text:p>4.20E-05</text:p>
          </table:table-cell>
          <table:table-cell table:style-name="ce4"/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00040054321289062" calcext:value-type="float">
            <text:p>0.00004005432129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00037193298339844" calcext:value-type="float">
            <text:p>0.00003719329834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0008082389831543" calcext:value-type="float">
            <text:p>0.00008082389832</text:p>
          </table:table-cell>
          <table:table-cell table:style-name="ce4" office:value-type="float" office:value="0.000086069107055664" calcext:value-type="float">
            <text:p>8.61E-05</text:p>
          </table:table-cell>
          <table:table-cell table:style-name="ce4"/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00034093856811523" calcext:value-type="float">
            <text:p>0.00003409385681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00037193298339844" calcext:value-type="float">
            <text:p>0.00003719329834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00037193298339844" calcext:value-type="float">
            <text:p>0.00003719329834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000037193298339844" calcext:value-type="float">
            <text:p>0.00003719329834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72002410888672" calcext:value-type="float">
            <text:p>7.20E-05</text:p>
          </table:table-cell>
          <table:table-cell table:style-name="ce4"/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000079154968261719" calcext:value-type="float">
            <text:p>0.00007915496826</text:p>
          </table:table-cell>
          <table:table-cell office:value-type="float" office:value="0.00011301040649414" calcext:value-type="float">
            <text:p>0.0001130104</text:p>
          </table:table-cell>
          <table:table-cell table:style-name="ce4"/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00077962875366211" calcext:value-type="float">
            <text:p>0.00007796287537</text:p>
          </table:table-cell>
          <table:table-cell table:style-name="ce4" office:value-type="float" office:value="0.000085115432739258" calcext:value-type="float">
            <text:p>8.51E-05</text:p>
          </table:table-cell>
          <table:table-cell table:style-name="ce4"/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00073909759521484" calcext:value-type="float">
            <text:p>0.00007390975952</text:p>
          </table:table-cell>
          <table:table-cell table:style-name="ce4" office:value-type="float" office:value="0.000085115432739258" calcext:value-type="float">
            <text:p>8.51E-05</text:p>
          </table:table-cell>
          <table:table-cell table:style-name="ce4"/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00067949295043945" calcext:value-type="float">
            <text:p>0.00006794929504</text:p>
          </table:table-cell>
          <table:table-cell table:style-name="ce4" office:value-type="float" office:value="0.000080108642578125" calcext:value-type="float">
            <text:p>8.01E-05</text:p>
          </table:table-cell>
          <table:table-cell table:style-name="ce4"/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7922134399414" calcext:value-type="float">
            <text:p>4.79E-05</text:p>
          </table:table-cell>
          <table:table-cell table:style-name="ce4"/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00072956085205078" calcext:value-type="float">
            <text:p>0.00007295608521</text:p>
          </table:table-cell>
          <table:table-cell table:style-name="ce4" office:value-type="float" office:value="0.000081777572631836" calcext:value-type="float">
            <text:p>8.18E-05</text:p>
          </table:table-cell>
          <table:table-cell table:style-name="ce4"/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7922134399414" calcext:value-type="float">
            <text:p>4.79E-05</text:p>
          </table:table-cell>
          <table:table-cell table:style-name="ce4"/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4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00042915344238281" calcext:value-type="float">
            <text:p>0.00004291534424</text:p>
          </table:table-cell>
          <table:table-cell table:style-name="ce4" office:value-type="float" office:value="0.000049829483032227" calcext:value-type="float">
            <text:p>4.98E-05</text:p>
          </table:table-cell>
          <table:table-cell table:style-name="ce4"/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00051975250244141" calcext:value-type="float">
            <text:p>0.00005197525024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000050067901611328" calcext:value-type="float">
            <text:p>0.00005006790161</text:p>
          </table:table-cell>
          <table:table-cell table:style-name="ce4" office:value-type="float" office:value="0.000076055526733398" calcext:value-type="float">
            <text:p>7.61E-05</text:p>
          </table:table-cell>
          <table:table-cell table:style-name="ce4"/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00036001205444336" calcext:value-type="float">
            <text:p>0.00003600120544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00036001205444336" calcext:value-type="float">
            <text:p>0.00003600120544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00036001205444336" calcext:value-type="float">
            <text:p>0.00003600120544</text:p>
          </table:table-cell>
          <table:table-cell table:style-name="ce4" office:value-type="float" office:value="0.000044822692871094" calcext:value-type="float">
            <text:p>4.48E-05</text:p>
          </table:table-cell>
          <table:table-cell table:style-name="ce4"/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00075101852416992" calcext:value-type="float">
            <text:p>0.00007510185242</text:p>
          </table:table-cell>
          <table:table-cell table:style-name="ce4" office:value-type="float" office:value="0.00008392333984375" calcext:value-type="float">
            <text:p>8.39E-05</text:p>
          </table:table-cell>
          <table:table-cell table:style-name="ce4"/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00034093856811523" calcext:value-type="float">
            <text:p>0.00003409385681</text:p>
          </table:table-cell>
          <table:table-cell table:style-name="ce4" office:value-type="float" office:value="0.000043153762817383" calcext:value-type="float">
            <text:p>4.32E-05</text:p>
          </table:table-cell>
          <table:table-cell table:style-name="ce4"/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00032901763916016" calcext:value-type="float">
            <text:p>0.00003290176392</text:p>
          </table:table-cell>
          <table:table-cell table:style-name="ce4" office:value-type="float" office:value="0.000039815902709961" calcext:value-type="float">
            <text:p>3.98E-05</text:p>
          </table:table-cell>
          <table:table-cell table:style-name="ce4"/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00041961669921875" calcext:value-type="float">
            <text:p>0.00004196166992</text:p>
          </table:table-cell>
          <table:table-cell table:style-name="ce4" office:value-type="float" office:value="0.000073909759521484" calcext:value-type="float">
            <text:p>7.39E-05</text:p>
          </table:table-cell>
          <table:table-cell table:style-name="ce4"/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00041007995605469" calcext:value-type="float">
            <text:p>0.00004100799561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000051975250244141" calcext:value-type="float">
            <text:p>0.00005197525024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000075101852416992" calcext:value-type="float">
            <text:p>0.00007510185242</text:p>
          </table:table-cell>
          <table:table-cell table:style-name="ce4" office:value-type="float" office:value="0.000080108642578125" calcext:value-type="float">
            <text:p>8.01E-05</text:p>
          </table:table-cell>
          <table:table-cell table:style-name="ce4"/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000033855438232422" calcext:value-type="float">
            <text:p>0.00003385543823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4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000079154968261719" calcext:value-type="float">
            <text:p>0.00007915496826</text:p>
          </table:table-cell>
          <table:table-cell table:style-name="ce4" office:value-type="float" office:value="0.000085115432739258" calcext:value-type="float">
            <text:p>8.51E-05</text:p>
          </table:table-cell>
          <table:table-cell table:style-name="ce4"/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00079154968261719" calcext:value-type="float">
            <text:p>0.00007915496826</text:p>
          </table:table-cell>
          <table:table-cell table:style-name="ce4" office:value-type="float" office:value="0.000085830688476562" calcext:value-type="float">
            <text:p>8.58E-05</text:p>
          </table:table-cell>
          <table:table-cell table:style-name="ce4"/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4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00012111663818359" calcext:value-type="float">
            <text:p>0.00012111663818</text:p>
          </table:table-cell>
          <table:table-cell table:style-name="ce4" office:value-type="float" office:value="0.000086069107055664" calcext:value-type="float">
            <text:p>8.61E-05</text:p>
          </table:table-cell>
          <table:table-cell table:style-name="ce4"/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00081062316894531" calcext:value-type="float">
            <text:p>0.00008106231689</text:p>
          </table:table-cell>
          <table:table-cell table:style-name="ce4" office:value-type="float" office:value="0.00008702278137207" calcext:value-type="float">
            <text:p>8.70E-05</text:p>
          </table:table-cell>
          <table:table-cell table:style-name="ce4"/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000077962875366211" calcext:value-type="float">
            <text:p>0.00007796287537</text:p>
          </table:table-cell>
          <table:table-cell table:style-name="ce4" office:value-type="float" office:value="0.00008392333984375" calcext:value-type="float">
            <text:p>8.39E-05</text:p>
          </table:table-cell>
          <table:table-cell table:style-name="ce4"/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000078916549682617" calcext:value-type="float">
            <text:p>0.00007891654968</text:p>
          </table:table-cell>
          <table:table-cell table:style-name="ce4" office:value-type="float" office:value="0.000086069107055664" calcext:value-type="float">
            <text:p>8.61E-05</text:p>
          </table:table-cell>
          <table:table-cell table:style-name="ce4"/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000076770782470703" calcext:value-type="float">
            <text:p>0.00007677078247</text:p>
          </table:table-cell>
          <table:table-cell table:style-name="ce4" office:value-type="float" office:value="0.000084877014160156" calcext:value-type="float">
            <text:p>8.49E-05</text:p>
          </table:table-cell>
          <table:table-cell table:style-name="ce4"/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000077962875366211" calcext:value-type="float">
            <text:p>0.00007796287537</text:p>
          </table:table-cell>
          <table:table-cell table:style-name="ce4" office:value-type="float" office:value="0.000085115432739258" calcext:value-type="float">
            <text:p>8.51E-05</text:p>
          </table:table-cell>
          <table:table-cell table:style-name="ce4"/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000053882598876953" calcext:value-type="float">
            <text:p>0.00005388259888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00079870223999023" calcext:value-type="float">
            <text:p>0.00007987022400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000051021575927734" calcext:value-type="float">
            <text:p>0.00005102157593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4107437133789" calcext:value-type="float">
            <text:p>4.41E-05</text:p>
          </table:table-cell>
          <table:table-cell table:style-name="ce4"/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000065088272094727" calcext:value-type="float">
            <text:p>0.00006508827209</text:p>
          </table:table-cell>
          <table:table-cell table:style-name="ce4" office:value-type="float" office:value="0.000047922134399414" calcext:value-type="float">
            <text:p>4.79E-05</text:p>
          </table:table-cell>
          <table:table-cell table:style-name="ce4"/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000047922134399414" calcext:value-type="float">
            <text:p>0.00004792213440</text:p>
          </table:table-cell>
          <table:table-cell table:style-name="ce4" office:value-type="float" office:value="0.000046014785766602" calcext:value-type="float">
            <text:p>4.60E-05</text:p>
          </table:table-cell>
          <table:table-cell table:style-name="ce4"/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0000095367431640625" calcext:value-type="float">
            <text:p>0.00000095367432</text:p>
          </table:table-cell>
          <table:table-cell table:style-name="ce4" office:value-type="float" office:value="0.0000028610229492188" calcext:value-type="float">
            <text:p>2.86E-06</text:p>
          </table:table-cell>
          <table:table-cell table:style-name="ce4"/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000077962875366211" calcext:value-type="float">
            <text:p>0.00007796287537</text:p>
          </table:table-cell>
          <table:table-cell table:style-name="ce4" office:value-type="float" office:value="0.000078916549682617" calcext:value-type="float">
            <text:p>7.89E-05</text:p>
          </table:table-cell>
          <table:table-cell table:style-name="ce4"/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000060081481933594" calcext:value-type="float">
            <text:p>0.00006008148193</text:p>
          </table:table-cell>
          <table:table-cell table:style-name="ce4" office:value-type="float" office:value="0.000046968460083008" calcext:value-type="float">
            <text:p>4.70E-05</text:p>
          </table:table-cell>
          <table:table-cell table:style-name="ce4"/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4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000082015991210938" calcext:value-type="float">
            <text:p>0.00008201599121</text:p>
          </table:table-cell>
          <table:table-cell table:style-name="ce4" office:value-type="float" office:value="0.00008702278137207" calcext:value-type="float">
            <text:p>8.70E-05</text:p>
          </table:table-cell>
          <table:table-cell table:style-name="ce4"/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66041946411133" calcext:value-type="float">
            <text:p>6.60E-05</text:p>
          </table:table-cell>
          <table:table-cell table:style-name="ce4"/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68902969360352" calcext:value-type="float">
            <text:p>6.89E-05</text:p>
          </table:table-cell>
          <table:table-cell table:style-name="ce4"/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.000052928924560547" calcext:value-type="float">
            <text:p>0.00005292892456</text:p>
          </table:table-cell>
          <table:table-cell table:style-name="ce4" office:value-type="float" office:value="0.000097990036010742" calcext:value-type="float">
            <text:p>9.80E-05</text:p>
          </table:table-cell>
          <table:table-cell table:style-name="ce4"/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00016689300537109" calcext:value-type="float">
            <text:p>0.00016689300537</text:p>
          </table:table-cell>
          <table:table-cell office:value-type="float" office:value="0.00013208389282227" calcext:value-type="float">
            <text:p>0.0001320839</text:p>
          </table:table-cell>
          <table:table-cell table:style-name="ce4"/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.000041007995605469" calcext:value-type="float">
            <text:p>0.00004100799561</text:p>
          </table:table-cell>
          <table:table-cell table:style-name="ce4" office:value-type="float" office:value="0.000068902969360352" calcext:value-type="float">
            <text:p>6.89E-05</text:p>
          </table:table-cell>
          <table:table-cell table:style-name="ce4"/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.000040054321289062" calcext:value-type="float">
            <text:p>0.00004005432129</text:p>
          </table:table-cell>
          <table:table-cell table:style-name="ce4" office:value-type="float" office:value="0.000061988830566406" calcext:value-type="float">
            <text:p>6.20E-05</text:p>
          </table:table-cell>
          <table:table-cell table:style-name="ce4"/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67949295043945" calcext:value-type="float">
            <text:p>6.79E-05</text:p>
          </table:table-cell>
          <table:table-cell table:style-name="ce4"/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.000041961669921875" calcext:value-type="float">
            <text:p>0.00004196166992</text:p>
          </table:table-cell>
          <table:table-cell table:style-name="ce4" office:value-type="float" office:value="0.00008392333984375" calcext:value-type="float">
            <text:p>8.39E-05</text:p>
          </table:table-cell>
          <table:table-cell table:style-name="ce4"/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39815902709961" calcext:value-type="float">
            <text:p>3.98E-05</text:p>
          </table:table-cell>
          <table:table-cell table:style-name="ce4"/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.000034093856811523" calcext:value-type="float">
            <text:p>0.00003409385681</text:p>
          </table:table-cell>
          <table:table-cell table:style-name="ce4" office:value-type="float" office:value="0.000034809112548828" calcext:value-type="float">
            <text:p>3.48E-05</text:p>
          </table:table-cell>
          <table:table-cell table:style-name="ce4"/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65088272094727" calcext:value-type="float">
            <text:p>6.51E-05</text:p>
          </table:table-cell>
          <table:table-cell table:style-name="ce4"/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39815902709961" calcext:value-type="float">
            <text:p>3.98E-05</text:p>
          </table:table-cell>
          <table:table-cell table:style-name="ce4"/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.000079154968261719" calcext:value-type="float">
            <text:p>0.00007915496826</text:p>
          </table:table-cell>
          <table:table-cell table:style-name="ce4" office:value-type="float" office:value="0.000079870223999023" calcext:value-type="float">
            <text:p>7.99E-05</text:p>
          </table:table-cell>
          <table:table-cell table:style-name="ce4"/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.000078916549682617" calcext:value-type="float">
            <text:p>0.00007891654968</text:p>
          </table:table-cell>
          <table:table-cell office:value-type="float" office:value="0.0001070499420166" calcext:value-type="float">
            <text:p>0.0001070499</text:p>
          </table:table-cell>
          <table:table-cell table:style-name="ce4"/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39815902709961" calcext:value-type="float">
            <text:p>3.98E-05</text:p>
          </table:table-cell>
          <table:table-cell table:style-name="ce4"/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.000037193298339844" calcext:value-type="float">
            <text:p>0.00003719329834</text:p>
          </table:table-cell>
          <table:table-cell table:style-name="ce4" office:value-type="float" office:value="0.00003814697265625" calcext:value-type="float">
            <text:p>3.81E-05</text:p>
          </table:table-cell>
          <table:table-cell table:style-name="ce4"/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3814697265625" calcext:value-type="float">
            <text:p>3.81E-05</text:p>
          </table:table-cell>
          <table:table-cell table:style-name="ce4"/>
          <table:table-cell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66995620727539" calcext:value-type="float">
            <text:p>6.70E-05</text:p>
          </table:table-cell>
          <table:table-cell table:style-name="ce4"/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56028366088867" calcext:value-type="float">
            <text:p>5.60E-05</text:p>
          </table:table-cell>
          <table:table-cell table:style-name="ce4"/>
          <table:table-cell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52928924560547" calcext:value-type="float">
            <text:p>5.29E-05</text:p>
          </table:table-cell>
          <table:table-cell table:style-name="ce4"/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000040054321289062" calcext:value-type="float">
            <text:p>0.00004005432129</text:p>
          </table:table-cell>
          <table:table-cell table:style-name="ce4" office:value-type="float" office:value="0.000066995620727539" calcext:value-type="float">
            <text:p>6.70E-05</text:p>
          </table:table-cell>
          <table:table-cell table:style-name="ce4"/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.000040769577026367" calcext:value-type="float">
            <text:p>0.00004076957703</text:p>
          </table:table-cell>
          <table:table-cell table:style-name="ce4" office:value-type="float" office:value="0.000094890594482422" calcext:value-type="float">
            <text:p>9.49E-05</text:p>
          </table:table-cell>
          <table:table-cell table:style-name="ce4"/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80108642578125" calcext:value-type="float">
            <text:p>8.01E-05</text:p>
          </table:table-cell>
          <table:table-cell table:style-name="ce4"/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66041946411133" calcext:value-type="float">
            <text:p>6.60E-05</text:p>
          </table:table-cell>
          <table:table-cell table:style-name="ce4"/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91791152954102" calcext:value-type="float">
            <text:p>9.18E-05</text:p>
          </table:table-cell>
          <table:table-cell table:style-name="ce4"/>
          <table:table-cell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.00010800361633301" calcext:value-type="float">
            <text:p>0.00010800361633</text:p>
          </table:table-cell>
          <table:table-cell table:style-name="ce4" office:value-type="float" office:value="0.000092983245849609" calcext:value-type="float">
            <text:p>9.30E-05</text:p>
          </table:table-cell>
          <table:table-cell table:style-name="ce4"/>
          <table:table-cell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1007995605469" calcext:value-type="float">
            <text:p>4.10E-05</text:p>
          </table:table-cell>
          <table:table-cell table:style-name="ce4"/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.000041961669921875" calcext:value-type="float">
            <text:p>0.00004196166992</text:p>
          </table:table-cell>
          <table:table-cell table:style-name="ce4" office:value-type="float" office:value="0.000056028366088867" calcext:value-type="float">
            <text:p>5.60E-05</text:p>
          </table:table-cell>
          <table:table-cell table:style-name="ce4"/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000078916549682617" calcext:value-type="float">
            <text:p>0.00007891654968</text:p>
          </table:table-cell>
          <table:table-cell table:style-name="ce4" office:value-type="float" office:value="0.000082015991210938" calcext:value-type="float">
            <text:p>8.20E-05</text:p>
          </table:table-cell>
          <table:table-cell table:style-name="ce4"/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53882598876953" calcext:value-type="float">
            <text:p>5.39E-05</text:p>
          </table:table-cell>
          <table:table-cell table:style-name="ce4"/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.0000019073486328125" calcext:value-type="float">
            <text:p>0.00000190734863</text:p>
          </table:table-cell>
          <table:table-cell table:style-name="ce4" office:value-type="float" office:value="0.00000095367431640625" calcext:value-type="float">
            <text:p>9.54E-07</text:p>
          </table:table-cell>
          <table:table-cell table:style-name="ce4"/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39815902709961" calcext:value-type="float">
            <text:p>3.98E-05</text:p>
          </table:table-cell>
          <table:table-cell table:style-name="ce4"/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4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0.000077009201049805" calcext:value-type="float">
            <text:p>0.00007700920105</text:p>
          </table:table-cell>
          <table:table-cell table:style-name="ce4" office:value-type="float" office:value="0.000080108642578125" calcext:value-type="float">
            <text:p>8.01E-05</text:p>
          </table:table-cell>
          <table:table-cell table:style-name="ce4"/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0.000041007995605469" calcext:value-type="float">
            <text:p>0.00004100799561</text:p>
          </table:table-cell>
          <table:table-cell table:style-name="ce4" office:value-type="float" office:value="0.000053882598876953" calcext:value-type="float">
            <text:p>5.39E-05</text:p>
          </table:table-cell>
          <table:table-cell table:style-name="ce4"/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51975250244141" calcext:value-type="float">
            <text:p>5.20E-05</text:p>
          </table:table-cell>
          <table:table-cell table:style-name="ce4"/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0.000041007995605469" calcext:value-type="float">
            <text:p>0.00004100799561</text:p>
          </table:table-cell>
          <table:table-cell table:style-name="ce4" office:value-type="float" office:value="0.000043153762817383" calcext:value-type="float">
            <text:p>4.32E-05</text:p>
          </table:table-cell>
          <table:table-cell table:style-name="ce4"/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3814697265625" calcext:value-type="float">
            <text:p>3.81E-05</text:p>
          </table:table-cell>
          <table:table-cell table:style-name="ce4"/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0.000033855438232422" calcext:value-type="float">
            <text:p>0.00003385543823</text:p>
          </table:table-cell>
          <table:table-cell table:style-name="ce4" office:value-type="float" office:value="0.00003504753112793" calcext:value-type="float">
            <text:p>3.50E-05</text:p>
          </table:table-cell>
          <table:table-cell table:style-name="ce4"/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51021575927734" calcext:value-type="float">
            <text:p>5.10E-05</text:p>
          </table:table-cell>
          <table:table-cell table:style-name="ce4"/>
          <table:table-cell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.00011491775512695" calcext:value-type="float">
            <text:p>0.00011491775513</text:p>
          </table:table-cell>
          <table:table-cell office:value-type="float" office:value="0.00019407272338867" calcext:value-type="float">
            <text:p>0.0001940727</text:p>
          </table:table-cell>
          <table:table-cell table:style-name="ce4"/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000040054321289062" calcext:value-type="float">
            <text:p>0.00004005432129</text:p>
          </table:table-cell>
          <table:table-cell table:style-name="ce4" office:value-type="float" office:value="0.000041961669921875" calcext:value-type="float">
            <text:p>4.20E-05</text:p>
          </table:table-cell>
          <table:table-cell table:style-name="ce4"/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00003814697265625" calcext:value-type="float">
            <text:p>0.00003814697266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4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.000041961669921875" calcext:value-type="float">
            <text:p>0.00004196166992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1007995605469" calcext:value-type="float">
            <text:p>4.10E-05</text:p>
          </table:table-cell>
          <table:table-cell table:style-name="ce4"/>
          <table:table-cell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5061111450195" calcext:value-type="float">
            <text:p>4.51E-05</text:p>
          </table:table-cell>
          <table:table-cell table:style-name="ce4"/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000036001205444336" calcext:value-type="float">
            <text:p>0.00003600120544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0054321289062" calcext:value-type="float">
            <text:p>4.01E-05</text:p>
          </table:table-cell>
          <table:table-cell table:style-name="ce4"/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.000040054321289062" calcext:value-type="float">
            <text:p>0.00004005432129</text:p>
          </table:table-cell>
          <table:table-cell table:style-name="ce4" office:value-type="float" office:value="0.000038862228393555" calcext:value-type="float">
            <text:p>3.89E-05</text:p>
          </table:table-cell>
          <table:table-cell table:style-name="ce4"/>
          <table:table-cell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.000037908554077148" calcext:value-type="float">
            <text:p>0.00003790855408</text:p>
          </table:table-cell>
          <table:table-cell table:style-name="ce4" office:value-type="float" office:value="0.000041961669921875" calcext:value-type="float">
            <text:p>4.20E-05</text:p>
          </table:table-cell>
          <table:table-cell table:style-name="ce4"/>
          <table:table-cell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.000031948089599609" calcext:value-type="float">
            <text:p>0.00003194808960</text:p>
          </table:table-cell>
          <table:table-cell table:style-name="ce4" office:value-type="float" office:value="0.00003504753112793" calcext:value-type="float">
            <text:p>3.50E-05</text:p>
          </table:table-cell>
          <table:table-cell table:style-name="ce4"/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39100646972656" calcext:value-type="float">
            <text:p>3.91E-05</text:p>
          </table:table-cell>
          <table:table-cell table:style-name="ce4"/>
          <table:table-cell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4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000092029571533203" calcext:value-type="float">
            <text:p>0.00009202957153</text:p>
          </table:table-cell>
          <table:table-cell table:style-name="ce4" office:value-type="float" office:value="0.000096797943115234" calcext:value-type="float">
            <text:p>9.68E-05</text:p>
          </table:table-cell>
          <table:table-cell table:style-name="ce4"/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000039100646972656" calcext:value-type="float">
            <text:p>0.00003910064697</text:p>
          </table:table-cell>
          <table:table-cell table:style-name="ce4" office:value-type="float" office:value="0.000042915344238281" calcext:value-type="float">
            <text:p>4.29E-05</text:p>
          </table:table-cell>
          <table:table-cell table:style-name="ce4"/>
          <table:table-cell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000038862228393555" calcext:value-type="float">
            <text:p>0.00003886222839</text:p>
          </table:table-cell>
          <table:table-cell table:style-name="ce4" office:value-type="float" office:value="0.000041007995605469" calcext:value-type="float">
            <text:p>4.10E-05</text:p>
          </table:table-cell>
          <table:table-cell table:style-name="ce4"/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.000042915344238281" calcext:value-type="float">
            <text:p>0.00004291534424</text:p>
          </table:table-cell>
          <table:table-cell table:style-name="ce4" office:value-type="float" office:value="0.000043869018554688" calcext:value-type="float">
            <text:p>4.39E-05</text:p>
          </table:table-cell>
          <table:table-cell table:style-name="ce4"/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.000032901763916016" calcext:value-type="float">
            <text:p>0.00003290176392</text:p>
          </table:table-cell>
          <table:table-cell table:style-name="ce4" office:value-type="float" office:value="0.000036954879760742" calcext:value-type="float">
            <text:p>3.70E-05</text:p>
          </table:table-cell>
          <table:table-cell table:style-name="ce4"/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00036954879760742" calcext:value-type="float">
            <text:p>0.00003695487976</text:p>
          </table:table-cell>
          <table:table-cell table:style-name="ce4" office:value-type="float" office:value="0.000041961669921875" calcext:value-type="float">
            <text:p>4.20E-05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sum</text:p>
          </table:table-cell>
          <table:table-cell table:formula="of:=SUM([.B3:.B347])" office:value-type="float" office:value="0.461401939392094" calcext:value-type="float">
            <text:p>0.46140193939210</text:p>
          </table:table-cell>
          <table:table-cell table:style-name="ce3" table:formula="of:=SUM([.C3:.C347])" office:value-type="float" office:value="0.473986625671389" calcext:value-type="float">
            <text:p>0.47398662567139</text:p>
          </table:table-cell>
          <table:table-cell table:style-name="ce4"/>
          <table:table-cell/>
        </table:table-row>
        <table:table-row table:style-name="ro1" table:number-rows-repeated="104822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1" loext:min-decimal-places="11" number:min-integer-digits="1"/>
    </number:number-style>
    <number:number-style style:name="N123">
      <number:number number:decimal-places="12" loext:min-decimal-places="12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4" loext:min-decimal-places="14" number:min-integer-digits="1"/>
    </number:number-style>
    <number:number-style style:name="N126">
      <number:number number:decimal-places="15" loext:min-decimal-places="15" number:min-integer-digits="1"/>
    </number:number-style>
    <number:number-style style:name="N127">
      <number:number number:decimal-places="16" loext:min-decimal-places="16" number:min-integer-digits="1"/>
    </number:number-style>
    <number:number-style style:name="N128">
      <number:number number:decimal-places="17" loext:min-decimal-places="17" number:min-integer-digits="1"/>
    </number:number-style>
    <number:number-style style:name="N129">
      <number:number number:decimal-places="18" loext:min-decimal-places="18" number:min-integer-digits="1"/>
    </number:number-style>
    <number:number-style style:name="N130">
      <number:number number:decimal-places="19" loext:min-decimal-places="19" number:min-integer-digits="1"/>
    </number:number-style>
    <number:number-style style:name="N131">
      <number:number number:decimal-places="20" loext:min-decimal-places="20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11:36:07.3234972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6:01:56.731046652</meta:creation-date>
    <dc:date>2016-09-27T13:17:53.202961018</dc:date>
    <meta:editing-duration>PT28M53S</meta:editing-duration>
    <meta:editing-cycles>4</meta:editing-cycles>
    <meta:generator>LibreOffice/5.1.4.2$Linux_X86_64 LibreOffice_project/10m0$Build-2</meta:generator>
    <meta:document-statistic meta:table-count="1" meta:cell-count="9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8cm" svg:height="10.041cm" xlink:href=".." xlink:type="simple" chart:class="chart:line" chart:style-name="ch1">
        <chart:legend svg:x="-0.001cm" svg:y="0cm" style:legend-expansion="custom" chartooo:width="16.008cm" chartooo:height="10.041cm" style:legend-expansion-aspect-ratio="1.59426351956976" chart:style-name="ch2"/>
        <chart:plot-area chart:style-name="ch3" table:cell-range-address="Sheet1.A2:Sheet1.C347" chart:data-source-has-labels="both" svg:x="1.331cm" svg:y="0.2cm" svg:width="14.357cm" svg:height="8.6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3.21cm" svg:y="0.2cm" svg:width="11.594cm" svg:height="7.737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3.769cm" svg:y="9.06cm" chart:style-name="ch5">
              <text:p>navigationlib::load_administration_settings consecutive requests </text:p>
            </chart:title>
            <chart:categories table:cell-range-address="Sheet1.A3:Sheet1.A347"/>
          </chart:axis>
          <chart:axis chart:dimension="y" chart:name="primary-y" chart:style-name="ch6">
            <chart:title svg:x="0.451cm" svg:y="5.116cm" chart:style-name="ch7">
              <text:p>time (s)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1.B3:Sheet1.B347" chart:label-cell-address="Sheet1.B2:Sheet1.B2" chart:class="chart:line">
            <chart:data-point chart:repeated="345"/>
          </chart:series>
          <chart:series chart:style-name="ch11" chart:values-cell-range-address="Sheet1.C3:Sheet1.C347" chart:label-cell-address="Sheet1.C2:Sheet1.C2" chart:class="chart:line">
            <chart:data-point chart:repeated="34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 1</text:p>
                <draw:g>
                  <svg:desc>Sheet1.B2:Sheet1.B2</svg:desc>
                </draw:g>
              </table:table-cell>
              <table:table-cell office:value-type="string">
                <text:p>serie2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3:Sheet1.A347</svg:desc>
                </draw:g>
              </table:table-cell>
              <table:table-cell office:value-type="float" office:value="0.44518899917603">
                <text:p>0.44518899917603</text:p>
                <draw:g>
                  <svg:desc>Sheet1.B3:Sheet1.B347</svg:desc>
                </draw:g>
              </table:table-cell>
              <table:table-cell office:value-type="float" office:value="0.45652508735657">
                <text:p>0.45652508735657</text:p>
                <draw:g>
                  <svg:desc>Sheet1.C3:Sheet1.C34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64849853515625">
                <text:p>0.000064849853515625</text:p>
              </table:table-cell>
              <table:table-cell office:value-type="float" office:value="0.000079154968261719">
                <text:p>0.00007915496826171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070095062255859">
                <text:p>0.000070095062255859</text:p>
              </table:table-cell>
              <table:table-cell office:value-type="float" office:value="0.00004887580871582">
                <text:p>0.0000488758087158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67949295043945">
                <text:p>0.000067949295043945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0056028366088867">
                <text:p>0.000056028366088867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0046968460083008">
                <text:p>0.000046968460083008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0042915344238281">
                <text:p>0.000042915344238281</text:p>
              </table:table-cell>
              <table:table-cell office:value-type="float" office:value="0.000049114227294922">
                <text:p>0.00004911422729492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11587142944336">
                <text:p>0.00011587142944336</text:p>
              </table:table-cell>
              <table:table-cell office:value-type="float" office:value="0.00011801719665527">
                <text:p>0.0001180171966552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3153762817383">
                <text:p>0.0000431537628173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042915344238281">
                <text:p>0.000042915344238281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0082015991210938">
                <text:p>0.000082015991210938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0039815902709961">
                <text:p>0.000039815902709961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0042915344238281">
                <text:p>0.000042915344238281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57763671875">
                <text:p>0.000045776367187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0014805793762207">
                <text:p>0.00014805793762207</text:p>
              </table:table-cell>
              <table:table-cell office:value-type="float" office:value="0.000087976455688477">
                <text:p>0.0000879764556884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0008392333984375">
                <text:p>0.00008392333984375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00070095062255859">
                <text:p>0.000070095062255859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0061988830566406">
                <text:p>0.000061988830566406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00053882598876953">
                <text:p>0.000053882598876953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00051021575927734">
                <text:p>0.000051021575927734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00058889389038086">
                <text:p>0.000058889389038086</text:p>
              </table:table-cell>
              <table:table-cell office:value-type="float" office:value="0.00003814697265625">
                <text:p>0.0000381469726562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0051021575927734">
                <text:p>0.000051021575927734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0008702278137207">
                <text:p>0.00008702278137207</text:p>
              </table:table-cell>
              <table:table-cell office:value-type="float" office:value="0.00008702278137207">
                <text:p>0.0000870227813720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00046968460083008">
                <text:p>0.000046968460083008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0046014785766602">
                <text:p>0.000046014785766602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077962875366211">
                <text:p>0.000077962875366211</text:p>
              </table:table-cell>
              <table:table-cell office:value-type="float" office:value="0.000081062316894531">
                <text:p>0.00008106231689453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72956085205078">
                <text:p>0.00007295608520507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5793571472168">
                <text:p>0.0000579357147216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00062942504882812">
                <text:p>0.000062942504882812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00095844268798828">
                <text:p>0.000095844268798828</text:p>
              </table:table-cell>
              <table:table-cell office:value-type="float" office:value="0.000084877014160156">
                <text:p>0.00008487701416015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00097990036010742">
                <text:p>0.000097990036010742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0089168548583984">
                <text:p>0.000089168548583984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00075817108154297">
                <text:p>0.000075817108154297</text:p>
              </table:table-cell>
              <table:table-cell office:value-type="float" office:value="0.000079870223999023">
                <text:p>0.00007987022399902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3153762817383">
                <text:p>0.000043153762817383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0000095367431640625">
                <text:p>0.00000095367431640625</text:p>
              </table:table-cell>
              <table:table-cell office:value-type="float" office:value="0.0000019073486328125">
                <text:p>0.000001907348632812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000011920928955078">
                <text:p>0.0000011920928955078</text:p>
              </table:table-cell>
              <table:table-cell office:value-type="float" office:value="0.0000019073486328125">
                <text:p>0.00000190734863281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000081062316894531">
                <text:p>0.000081062316894531</text:p>
              </table:table-cell>
              <table:table-cell office:value-type="float" office:value="0.00008702278137207">
                <text:p>0.0000870227813720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000079870223999023">
                <text:p>0.000079870223999023</text:p>
              </table:table-cell>
              <table:table-cell office:value-type="float" office:value="0.000084877014160156">
                <text:p>0.00008487701416015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000051021575927734">
                <text:p>0.000051021575927734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000049829483032227">
                <text:p>0.000049829483032227</text:p>
              </table:table-cell>
              <table:table-cell office:value-type="float" office:value="0.000037908554077148">
                <text:p>0.00003790855407714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000077962875366211">
                <text:p>0.000077962875366211</text:p>
              </table:table-cell>
              <table:table-cell office:value-type="float" office:value="0.000082969665527344">
                <text:p>0.000082969665527344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00011181831359863">
                <text:p>0.00011181831359863</text:p>
              </table:table-cell>
              <table:table-cell office:value-type="float" office:value="0.000082015991210938">
                <text:p>0.00008201599121093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0041961669921875">
                <text:p>0.000041961669921875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002140998840332">
                <text:p>0.002140998840332</text:p>
              </table:table-cell>
              <table:table-cell office:value-type="float" office:value="0.0021679401397705">
                <text:p>0.002167940139770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00088930130004883">
                <text:p>0.000088930130004883</text:p>
              </table:table-cell>
              <table:table-cell office:value-type="float" office:value="0.00012993812561035">
                <text:p>0.00012993812561035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000036001205444336">
                <text:p>0.000036001205444336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000033855438232422">
                <text:p>0.000033855438232422</text:p>
              </table:table-cell>
              <table:table-cell office:value-type="float" office:value="0.000041961669921875">
                <text:p>0.00004196166992187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000032901763916016">
                <text:p>0.000032901763916016</text:p>
              </table:table-cell>
              <table:table-cell office:value-type="float" office:value="0.000041007995605469">
                <text:p>0.000041007995605469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000032901763916016">
                <text:p>0.000032901763916016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00032901763916016">
                <text:p>0.000032901763916016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000032901763916016">
                <text:p>0.000032901763916016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000032186508178711">
                <text:p>0.000032186508178711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00056982040405273">
                <text:p>0.000056982040405273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000046014785766602">
                <text:p>0.000046014785766602</text:p>
              </table:table-cell>
              <table:table-cell office:value-type="float" office:value="0.000039815902709961">
                <text:p>0.000039815902709961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39815902709961">
                <text:p>0.000039815902709961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000030994415283203">
                <text:p>0.000030994415283203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000082015991210938">
                <text:p>0.000082015991210938</text:p>
              </table:table-cell>
              <table:table-cell office:value-type="float" office:value="0.000087976455688477">
                <text:p>0.00008797645568847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000041007995605469">
                <text:p>0.000041007995605469</text:p>
              </table:table-cell>
              <table:table-cell office:value-type="float" office:value="0.000077009201049805">
                <text:p>0.00007700920104980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58889389038086">
                <text:p>0.00005888938903808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00080108642578125">
                <text:p>0.000080108642578125</text:p>
              </table:table-cell>
              <table:table-cell office:value-type="float" office:value="0.00008702278137207">
                <text:p>0.0000870227813720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00077962875366211">
                <text:p>0.000077962875366211</text:p>
              </table:table-cell>
              <table:table-cell office:value-type="float" office:value="0.000085115432739258">
                <text:p>0.00008511543273925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000052928924560547">
                <text:p>0.000052928924560547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000084877014160156">
                <text:p>0.000084877014160156</text:p>
              </table:table-cell>
              <table:table-cell office:value-type="float" office:value="0.000082969665527344">
                <text:p>0.00008296966552734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00082015991210938">
                <text:p>0.000082015991210938</text:p>
              </table:table-cell>
              <table:table-cell office:value-type="float" office:value="0.000087976455688477">
                <text:p>0.000087976455688477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.000085115432739258">
                <text:p>0.000085115432739258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.00006413459777832">
                <text:p>0.00006413459777832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.000073909759521484">
                <text:p>0.000073909759521484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00074148178100586">
                <text:p>0.000074148178100586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0.000047206878662109">
                <text:p>0.000047206878662109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0.000061988830566406">
                <text:p>0.000061988830566406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.000032901763916016">
                <text:p>0.000032901763916016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37908554077148">
                <text:p>0.000037908554077148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0.000046968460083008">
                <text:p>0.000046968460083008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0.000046968460083008">
                <text:p>0.000046968460083008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0.000041007995605469">
                <text:p>0.000041007995605469</text:p>
              </table:table-cell>
              <table:table-cell office:value-type="float" office:value="0.000037908554077148">
                <text:p>0.000037908554077148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00050783157348633">
                <text:p>0.000050783157348633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0.000047922134399414">
                <text:p>0.000047922134399414</text:p>
              </table:table-cell>
              <table:table-cell office:value-type="float" office:value="0.000037908554077148">
                <text:p>0.000037908554077148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0.000083208084106445">
                <text:p>0.000083208084106445</text:p>
              </table:table-cell>
              <table:table-cell office:value-type="float" office:value="0.000086069107055664">
                <text:p>0.000086069107055664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.000075101852416992">
                <text:p>0.000075101852416992</text:p>
              </table:table-cell>
              <table:table-cell office:value-type="float" office:value="0.000084877014160156">
                <text:p>0.000084877014160156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.00000095367431640625">
                <text:p>0.00000095367431640625</text:p>
              </table:table-cell>
              <table:table-cell office:value-type="float" office:value="0.0000019073486328125">
                <text:p>0.0000019073486328125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.0000011920928955078">
                <text:p>0.0000011920928955078</text:p>
              </table:table-cell>
              <table:table-cell office:value-type="float" office:value="0.0000019073486328125">
                <text:p>0.0000019073486328125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.00000095367431640625">
                <text:p>0.00000095367431640625</text:p>
              </table:table-cell>
              <table:table-cell office:value-type="float" office:value="0.0000019073486328125">
                <text:p>0.000001907348632812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.000080108642578125">
                <text:p>0.000080108642578125</text:p>
              </table:table-cell>
              <table:table-cell office:value-type="float" office:value="0.000086069107055664">
                <text:p>0.00008606910705566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59127807617188">
                <text:p>0.000059127807617188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.000082015991210938">
                <text:p>0.000082015991210938</text:p>
              </table:table-cell>
              <table:table-cell office:value-type="float" office:value="0.000087976455688477">
                <text:p>0.000087976455688477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.000037193298339844">
                <text:p>0.000037193298339844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.000078916549682617">
                <text:p>0.000078916549682617</text:p>
              </table:table-cell>
              <table:table-cell office:value-type="float" office:value="0.00008702278137207">
                <text:p>0.0000870227813720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.00012803077697754">
                <text:p>0.00012803077697754</text:p>
              </table:table-cell>
              <table:table-cell office:value-type="float" office:value="0.000085830688476562">
                <text:p>0.000085830688476562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0.000079154968261719">
                <text:p>0.000079154968261719</text:p>
              </table:table-cell>
              <table:table-cell office:value-type="float" office:value="0.000084877014160156">
                <text:p>0.000084877014160156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.00003504753112793">
                <text:p>0.00003504753112793</text:p>
              </table:table-cell>
              <table:table-cell office:value-type="float" office:value="0.000041961669921875">
                <text:p>0.000041961669921875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0.000040054321289062">
                <text:p>0.000040054321289062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0.000037193298339844">
                <text:p>0.000037193298339844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0.00008082389831543">
                <text:p>0.00008082389831543</text:p>
              </table:table-cell>
              <table:table-cell office:value-type="float" office:value="0.000086069107055664">
                <text:p>0.00008606910705566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0.000034093856811523">
                <text:p>0.000034093856811523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00037193298339844">
                <text:p>0.000037193298339844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0.000037193298339844">
                <text:p>0.000037193298339844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0.000037193298339844">
                <text:p>0.000037193298339844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72002410888672">
                <text:p>0.000072002410888672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0.000079154968261719">
                <text:p>0.000079154968261719</text:p>
              </table:table-cell>
              <table:table-cell office:value-type="float" office:value="0.00011301040649414">
                <text:p>0.00011301040649414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0.000077962875366211">
                <text:p>0.000077962875366211</text:p>
              </table:table-cell>
              <table:table-cell office:value-type="float" office:value="0.000085115432739258">
                <text:p>0.000085115432739258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0.000073909759521484">
                <text:p>0.000073909759521484</text:p>
              </table:table-cell>
              <table:table-cell office:value-type="float" office:value="0.000085115432739258">
                <text:p>0.000085115432739258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0.000067949295043945">
                <text:p>0.000067949295043945</text:p>
              </table:table-cell>
              <table:table-cell office:value-type="float" office:value="0.000080108642578125">
                <text:p>0.000080108642578125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7922134399414">
                <text:p>0.00004792213439941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0.000072956085205078">
                <text:p>0.000072956085205078</text:p>
              </table:table-cell>
              <table:table-cell office:value-type="float" office:value="0.000081777572631836">
                <text:p>0.000081777572631836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7922134399414">
                <text:p>0.000047922134399414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0.000042915344238281">
                <text:p>0.000042915344238281</text:p>
              </table:table-cell>
              <table:table-cell office:value-type="float" office:value="0.000049829483032227">
                <text:p>0.00004982948303222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0.000051975250244141">
                <text:p>0.000051975250244141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0.000050067901611328">
                <text:p>0.000050067901611328</text:p>
              </table:table-cell>
              <table:table-cell office:value-type="float" office:value="0.000076055526733398">
                <text:p>0.000076055526733398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0.000036001205444336">
                <text:p>0.000036001205444336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0.000036001205444336">
                <text:p>0.000036001205444336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0.000036001205444336">
                <text:p>0.000036001205444336</text:p>
              </table:table-cell>
              <table:table-cell office:value-type="float" office:value="0.000044822692871094">
                <text:p>0.00004482269287109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000075101852416992">
                <text:p>0.000075101852416992</text:p>
              </table:table-cell>
              <table:table-cell office:value-type="float" office:value="0.00008392333984375">
                <text:p>0.00008392333984375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0.000034093856811523">
                <text:p>0.000034093856811523</text:p>
              </table:table-cell>
              <table:table-cell office:value-type="float" office:value="0.000043153762817383">
                <text:p>0.000043153762817383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0.000032901763916016">
                <text:p>0.000032901763916016</text:p>
              </table:table-cell>
              <table:table-cell office:value-type="float" office:value="0.000039815902709961">
                <text:p>0.000039815902709961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0.000041961669921875">
                <text:p>0.000041961669921875</text:p>
              </table:table-cell>
              <table:table-cell office:value-type="float" office:value="0.000073909759521484">
                <text:p>0.00007390975952148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0.000041007995605469">
                <text:p>0.000041007995605469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0.000051975250244141">
                <text:p>0.000051975250244141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0.000075101852416992">
                <text:p>0.000075101852416992</text:p>
              </table:table-cell>
              <table:table-cell office:value-type="float" office:value="0.000080108642578125">
                <text:p>0.000080108642578125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0.000033855438232422">
                <text:p>0.000033855438232422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0.000079154968261719">
                <text:p>0.000079154968261719</text:p>
              </table:table-cell>
              <table:table-cell office:value-type="float" office:value="0.000085115432739258">
                <text:p>0.000085115432739258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000079154968261719">
                <text:p>0.000079154968261719</text:p>
              </table:table-cell>
              <table:table-cell office:value-type="float" office:value="0.000085830688476562">
                <text:p>0.000085830688476562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0.00012111663818359">
                <text:p>0.00012111663818359</text:p>
              </table:table-cell>
              <table:table-cell office:value-type="float" office:value="0.000086069107055664">
                <text:p>0.000086069107055664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0.000081062316894531">
                <text:p>0.000081062316894531</text:p>
              </table:table-cell>
              <table:table-cell office:value-type="float" office:value="0.00008702278137207">
                <text:p>0.00008702278137207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0.000077962875366211">
                <text:p>0.000077962875366211</text:p>
              </table:table-cell>
              <table:table-cell office:value-type="float" office:value="0.00008392333984375">
                <text:p>0.00008392333984375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0.000078916549682617">
                <text:p>0.000078916549682617</text:p>
              </table:table-cell>
              <table:table-cell office:value-type="float" office:value="0.000086069107055664">
                <text:p>0.000086069107055664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0.000076770782470703">
                <text:p>0.000076770782470703</text:p>
              </table:table-cell>
              <table:table-cell office:value-type="float" office:value="0.000084877014160156">
                <text:p>0.000084877014160156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0.000077962875366211">
                <text:p>0.000077962875366211</text:p>
              </table:table-cell>
              <table:table-cell office:value-type="float" office:value="0.000085115432739258">
                <text:p>0.000085115432739258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0.000053882598876953">
                <text:p>0.000053882598876953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000079870223999023">
                <text:p>0.000079870223999023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0.000051021575927734">
                <text:p>0.000051021575927734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4107437133789">
                <text:p>0.00004410743713378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0.000065088272094727">
                <text:p>0.000065088272094727</text:p>
              </table:table-cell>
              <table:table-cell office:value-type="float" office:value="0.000047922134399414">
                <text:p>0.000047922134399414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0.000047922134399414">
                <text:p>0.000047922134399414</text:p>
              </table:table-cell>
              <table:table-cell office:value-type="float" office:value="0.000046014785766602">
                <text:p>0.000046014785766602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00000095367431640625">
                <text:p>0.00000095367431640625</text:p>
              </table:table-cell>
              <table:table-cell office:value-type="float" office:value="0.0000028610229492188">
                <text:p>0.0000028610229492188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0.000077962875366211">
                <text:p>0.000077962875366211</text:p>
              </table:table-cell>
              <table:table-cell office:value-type="float" office:value="0.000078916549682617">
                <text:p>0.000078916549682617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0.000060081481933594">
                <text:p>0.000060081481933594</text:p>
              </table:table-cell>
              <table:table-cell office:value-type="float" office:value="0.000046968460083008">
                <text:p>0.000046968460083008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.000082015991210938">
                <text:p>0.000082015991210938</text:p>
              </table:table-cell>
              <table:table-cell office:value-type="float" office:value="0.00008702278137207">
                <text:p>0.00008702278137207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66041946411133">
                <text:p>0.000066041946411133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68902969360352">
                <text:p>0.000068902969360352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0.000052928924560547">
                <text:p>0.000052928924560547</text:p>
              </table:table-cell>
              <table:table-cell office:value-type="float" office:value="0.000097990036010742">
                <text:p>0.000097990036010742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.00016689300537109">
                <text:p>0.00016689300537109</text:p>
              </table:table-cell>
              <table:table-cell office:value-type="float" office:value="0.00013208389282227">
                <text:p>0.00013208389282227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0.000041007995605469">
                <text:p>0.000041007995605469</text:p>
              </table:table-cell>
              <table:table-cell office:value-type="float" office:value="0.000068902969360352">
                <text:p>0.000068902969360352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0.000040054321289062">
                <text:p>0.000040054321289062</text:p>
              </table:table-cell>
              <table:table-cell office:value-type="float" office:value="0.000061988830566406">
                <text:p>0.000061988830566406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67949295043945">
                <text:p>0.000067949295043945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0.000041961669921875">
                <text:p>0.000041961669921875</text:p>
              </table:table-cell>
              <table:table-cell office:value-type="float" office:value="0.00008392333984375">
                <text:p>0.00008392333984375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39815902709961">
                <text:p>0.000039815902709961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0.000034093856811523">
                <text:p>0.000034093856811523</text:p>
              </table:table-cell>
              <table:table-cell office:value-type="float" office:value="0.000034809112548828">
                <text:p>0.00003480911254882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65088272094727">
                <text:p>0.000065088272094727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39815902709961">
                <text:p>0.000039815902709961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0.000079154968261719">
                <text:p>0.000079154968261719</text:p>
              </table:table-cell>
              <table:table-cell office:value-type="float" office:value="0.000079870223999023">
                <text:p>0.000079870223999023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0.000078916549682617">
                <text:p>0.000078916549682617</text:p>
              </table:table-cell>
              <table:table-cell office:value-type="float" office:value="0.0001070499420166">
                <text:p>0.0001070499420166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39815902709961">
                <text:p>0.000039815902709961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0.000037193298339844">
                <text:p>0.000037193298339844</text:p>
              </table:table-cell>
              <table:table-cell office:value-type="float" office:value="0.00003814697265625">
                <text:p>0.00003814697265625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3814697265625">
                <text:p>0.00003814697265625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66995620727539">
                <text:p>0.000066995620727539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56028366088867">
                <text:p>0.000056028366088867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52928924560547">
                <text:p>0.000052928924560547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0.000040054321289062">
                <text:p>0.000040054321289062</text:p>
              </table:table-cell>
              <table:table-cell office:value-type="float" office:value="0.000066995620727539">
                <text:p>0.000066995620727539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0.000040769577026367">
                <text:p>0.000040769577026367</text:p>
              </table:table-cell>
              <table:table-cell office:value-type="float" office:value="0.000094890594482422">
                <text:p>0.000094890594482422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80108642578125">
                <text:p>0.000080108642578125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66041946411133">
                <text:p>0.000066041946411133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91791152954102">
                <text:p>0.000091791152954102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0.00010800361633301">
                <text:p>0.00010800361633301</text:p>
              </table:table-cell>
              <table:table-cell office:value-type="float" office:value="0.000092983245849609">
                <text:p>0.000092983245849609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1007995605469">
                <text:p>0.000041007995605469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0.000041961669921875">
                <text:p>0.000041961669921875</text:p>
              </table:table-cell>
              <table:table-cell office:value-type="float" office:value="0.000056028366088867">
                <text:p>0.000056028366088867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000078916549682617">
                <text:p>0.000078916549682617</text:p>
              </table:table-cell>
              <table:table-cell office:value-type="float" office:value="0.000082015991210938">
                <text:p>0.000082015991210938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53882598876953">
                <text:p>0.000053882598876953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0.0000019073486328125">
                <text:p>0.0000019073486328125</text:p>
              </table:table-cell>
              <table:table-cell office:value-type="float" office:value="0.00000095367431640625">
                <text:p>0.00000095367431640625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39815902709961">
                <text:p>0.000039815902709961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0.000077009201049805">
                <text:p>0.000077009201049805</text:p>
              </table:table-cell>
              <table:table-cell office:value-type="float" office:value="0.000080108642578125">
                <text:p>0.000080108642578125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0.000041007995605469">
                <text:p>0.000041007995605469</text:p>
              </table:table-cell>
              <table:table-cell office:value-type="float" office:value="0.000053882598876953">
                <text:p>0.000053882598876953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51975250244141">
                <text:p>0.000051975250244141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0.000041007995605469">
                <text:p>0.000041007995605469</text:p>
              </table:table-cell>
              <table:table-cell office:value-type="float" office:value="0.000043153762817383">
                <text:p>0.000043153762817383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3814697265625">
                <text:p>0.00003814697265625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0.000033855438232422">
                <text:p>0.000033855438232422</text:p>
              </table:table-cell>
              <table:table-cell office:value-type="float" office:value="0.00003504753112793">
                <text:p>0.00003504753112793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51021575927734">
                <text:p>0.000051021575927734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0.00011491775512695">
                <text:p>0.00011491775512695</text:p>
              </table:table-cell>
              <table:table-cell office:value-type="float" office:value="0.00019407272338867">
                <text:p>0.00019407272338867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0.000040054321289062">
                <text:p>0.000040054321289062</text:p>
              </table:table-cell>
              <table:table-cell office:value-type="float" office:value="0.000041961669921875">
                <text:p>0.000041961669921875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0.00003814697265625">
                <text:p>0.00003814697265625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0.000041961669921875">
                <text:p>0.000041961669921875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1007995605469">
                <text:p>0.000041007995605469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5061111450195">
                <text:p>0.000045061111450195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.000036001205444336">
                <text:p>0.000036001205444336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0054321289062">
                <text:p>0.000040054321289062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0.000040054321289062">
                <text:p>0.000040054321289062</text:p>
              </table:table-cell>
              <table:table-cell office:value-type="float" office:value="0.000038862228393555">
                <text:p>0.000038862228393555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0.000037908554077148">
                <text:p>0.000037908554077148</text:p>
              </table:table-cell>
              <table:table-cell office:value-type="float" office:value="0.000041961669921875">
                <text:p>0.000041961669921875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0.000031948089599609">
                <text:p>0.000031948089599609</text:p>
              </table:table-cell>
              <table:table-cell office:value-type="float" office:value="0.00003504753112793">
                <text:p>0.00003504753112793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39100646972656">
                <text:p>0.000039100646972656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0.000092029571533203">
                <text:p>0.000092029571533203</text:p>
              </table:table-cell>
              <table:table-cell office:value-type="float" office:value="0.000096797943115234">
                <text:p>0.000096797943115234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.000039100646972656">
                <text:p>0.000039100646972656</text:p>
              </table:table-cell>
              <table:table-cell office:value-type="float" office:value="0.000042915344238281">
                <text:p>0.000042915344238281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0.000038862228393555">
                <text:p>0.000038862228393555</text:p>
              </table:table-cell>
              <table:table-cell office:value-type="float" office:value="0.000041007995605469">
                <text:p>0.000041007995605469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0.000042915344238281">
                <text:p>0.000042915344238281</text:p>
              </table:table-cell>
              <table:table-cell office:value-type="float" office:value="0.000043869018554688">
                <text:p>0.000043869018554688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0.000032901763916016">
                <text:p>0.000032901763916016</text:p>
              </table:table-cell>
              <table:table-cell office:value-type="float" office:value="0.000036954879760742">
                <text:p>0.000036954879760742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0.000036954879760742">
                <text:p>0.000036954879760742</text:p>
              </table:table-cell>
              <table:table-cell office:value-type="float" office:value="0.000041961669921875">
                <text:p>0.00004196166992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