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F0000000438DE7241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6.001cm, 21.999cm, 5.001cm, 5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18.08cm" svg:height="14.06cm" draw:z-index="0"><draw:image xlink:href="Pictures/1000000000000F0000000438DE72416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9T10:39:50.06</meta:creation-date>
    <meta:document-statistic meta:table-count="0" meta:image-count="1" meta:object-count="0" meta:page-count="1" meta:paragraph-count="0" meta:word-count="0" meta:character-count="0"/>
    <dc:date>2012-03-09T10:44:19.57</dc:date>
    <meta:editing-duration>PT4M31S</meta:editing-duration>
    <meta:editing-cycles>1</meta:editing-cycles>
    <meta:generator>LibreOffice/3.3$Win32 LibreOffice_project/330m19$Build-202</meta:generator>
  </office:meta>
</office:document-meta>
</file>