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1" style:family="table" style:master-page-name="Standard1">
      <style:table-properties table:display="true" style:writing-mode="lr-tb"/>
    </style:style>
  </office:automatic-styles>
  <office:body>
    <office:spreadsheet>
      <table:table table:name="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office:string-value="checkbox">
            <text:p>checkbox</text:p>
          </table:table-cell>
          <table:table-cell office:value-type="string" office:string-value="date">
            <text:p>date</text:p>
          </table:table-cell>
          <table:table-cell office:value-type="string" office:string-value="lat/long">
            <text:p>lat/long</text:p>
          </table:table-cell>
          <table:table-cell office:value-type="string" office:string-value="menu">
            <text:p>menu</text:p>
          </table:table-cell>
          <table:table-cell office:value-type="string" office:string-value="multimenu">
            <text:p>multimenu</text:p>
          </table:table-cell>
          <table:table-cell office:value-type="string" office:string-value="number">
            <text:p>number</text:p>
          </table:table-cell>
          <table:table-cell office:value-type="string" office:string-value="radio">
            <text:p>radio</text:p>
          </table:table-cell>
          <table:table-cell office:value-type="string" office:string-value="text">
            <text:p>text</text:p>
          </table:table-cell>
          <table:table-cell office:value-type="string" office:string-value="textarea">
            <text:p>textarea</text:p>
          </table:table-cell>
        </table:table-row>
        <table:table-row>
          <table:table-cell office:value-type="string" office:string-value="this##that">
            <text:p>this##that</text:p>
          </table:table-cell>
          <table:table-cell office:value-type="float" office:value="1296187200">
            <text:p>1296187200</text:p>
          </table:table-cell>
          <table:table-cell office:value-type="string" office:string-value="28.0000 -100.0000">
            <text:p>28.0000 -100.0000</text:p>
          </table:table-cell>
          <table:table-cell office:value-type="string" office:string-value="menu3">
            <text:p>menu3</text:p>
          </table:table-cell>
          <table:table-cell office:value-type="string" office:string-value="mm2##mm3">
            <text:p>mm2##mm3</text:p>
          </table:table-cell>
          <table:table-cell office:value-type="float" office:value="5">
            <text:p>5</text:p>
          </table:table-cell>
          <table:table-cell office:value-type="string" office:string-value="radio2">
            <text:p>radio2</text:p>
          </table:table-cell>
          <table:table-cell office:value-type="string" office:string-value="text entry">
            <text:p>text entry</text:p>
          </table:table-cell>
          <table:table-cell office:value-type="string" office:string-value="&lt;p&gt;this is a longer text area entry&lt;/p&gt;">
            <text:p>&lt;p&gt;this is a longer text area entry&lt;/p&gt;</text:p>
          </table:table-cell>
        </table:table-row>
        <table:table-row>
          <table:table-cell office:value-type="string" office:string-value="other">
            <text:p>other</text:p>
          </table:table-cell>
          <table:table-cell office:value-type="float" office:value="1306555200">
            <text:p>1306555200</text:p>
          </table:table-cell>
          <table:table-cell office:value-type="string" office:string-value="55.0000 55.0000">
            <text:p>55.0000 55.0000</text:p>
          </table:table-cell>
          <table:table-cell office:value-type="string" office:string-value="menu1">
            <text:p>menu1</text:p>
          </table:table-cell>
          <table:table-cell office:value-type="string" office:string-value="mm1##mm4">
            <text:p>mm1##mm4</text:p>
          </table:table-cell>
          <table:table-cell office:value-type="float" office:value="123">
            <text:p>123</text:p>
          </table:table-cell>
          <table:table-cell office:value-type="string" office:string-value="radio 4">
            <text:p>radio 4</text:p>
          </table:table-cell>
          <table:table-cell office:value-type="string" office:string-value="this text is it">
            <text:p>this text is it</text:p>
          </table:table-cell>
          <table:table-cell office:value-type="string" office:string-value="&lt;p&gt;if it were for the textarea areas being texted to this field&lt;/p&gt;">
            <text:p>&lt;p&gt;if it were for the textarea areas being texted to this field&lt;/p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14:4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Terri Teacher</meta:initial-creator>
    <meta:editing-cycles>1</meta:editing-cycles>
    <meta:creation-date>2011-06-28T14:44:20</meta:creation-date>
    <dc:date>2011-06-28T14:44:20</dc:date>
    <dc:creator>Terri Teacher</dc:creator>
    <meta:document-statistic meta:table-count="1" meta:cell-count="27" meta:object-count="0"/>
  </office:meta>
</office:document-meta>
</file>