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5.577cm"/>
    </style:style>
    <style:style style:name="co2" style:family="table-column">
      <style:table-column-properties fo:break-before="auto" style:column-width="2.258cm"/>
    </style:style>
    <style:style style:name="co3" style:family="table-column">
      <style:table-column-properties fo:break-before="auto" style:column-width="7.135cm"/>
    </style:style>
    <style:style style:name="co4" style:family="table-column">
      <style:table-column-properties fo:break-before="auto" style:column-width="18.136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GB"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Noto Sans Arabic UI" style:font-size-complex="1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fo:font-weight="bold" style:font-weight-asian="bold" style:font-weight-complex="bold"/>
    </style:style>
    <style:style style:name="ce3"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ce3"/>
        <table:table-column table:style-name="co4" table:default-cell-style-name="Default"/>
        <table:table-row table:style-name="ro1">
          <table:table-cell table:number-columns-repeated="4"/>
        </table:table-row>
        <table:table-row table:style-name="ro2">
          <table:table-cell table:style-name="ce1" office:value-type="string" calcext:value-type="string">
            <text:p><text:a xlink:href="https://tracker.moodle.org/browse/MDL-71378" xlink:type="simple">MDL-71378</text:a> mod_qbank: Add initial plugin structure + fixup</text:p>
          </table:table-cell>
          <table:table-cell/>
          <table:table-cell office:value-type="string" calcext:value-type="string">
            <text:p>Comment</text:p>
          </table:table-cell>
          <table:table-cell office:value-type="string" calcext:value-type="string">
            <text:p>Commit name</text:p>
          </table:table-cell>
        </table:table-row>
        <table:table-row table:style-name="ro3">
          <table:table-cell table:style-name="ce2" office:value-type="string" calcext:value-type="string">
            <text:p>1. A lot of the file Doc blocks for each file contain the wrong @copyright and @author tags. @copyright should be Catalyst IT Europe Ltd, @author should be you.</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3">
          <table:table-cell table:style-name="ce2" office:value-type="string" calcext:value-type="string">
            <text:p>    * This applies to aleast: the backup/moodle2 classes, classes/privacy/provider.php, db/access.php, /db/upgrade.php, lang/en/qbank.php, mod/qbank/lib.php, tests/backup/restore_date_test.php, version.php</text:p>
          </table:table-cell>
          <table:table-cell table:number-columns-repeated="3"/>
        </table:table-row>
        <table:table-row table:style-name="ro1">
          <table:table-cell table:style-name="ce2" office:value-type="string" calcext:value-type="string">
            <text:p>2. If a file defines a class, you can omit the file level docblock and put all the info in the class docblock.</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1">
          <table:table-cell table:style-name="ce2" office:value-type="string" calcext:value-type="string">
            <text:p>    * This applies to aleast: the backup/moodle2 classes, tests/backup/restore_date_test.php</text:p>
          </table:table-cell>
          <table:table-cell table:number-columns-repeated="3"/>
        </table:table-row>
        <table:table-row table:style-name="ro1">
          <table:table-cell table:style-name="ce2" office:value-type="string" calcext:value-type="string">
            <text:p>3. backup/moodle2/restore_qbank_stepslib.php has a reference to mod_h5pactivity.</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1">
          <table:table-cell table:style-name="ce2" office:value-type="string" calcext:value-type="string">
            <text:p>4. tests/generator/lib.php Is missing a newline at the end of the file.</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3">
          <table:table-cell table:style-name="ce2" office:value-type="string" calcext:value-type="string">
            <text:p>5. The test_restore_dates() method is missing a docblock. Ideally the docblock for a test should describe the expectation you are testing.</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1">
          <table:table-cell table:style-name="ce2" office:value-type="string" calcext:value-type="string">
            <text:p>6. mod/qbank/version.php Should the version and requires numbers be up-to-date, rather than from 2022?</text:p>
          </table:table-cell>
          <table:table-cell/>
          <table:table-cell office:value-type="string" calcext:value-type="string">
            <text:p>fixed</text:p>
          </table:table-cell>
          <table:table-cell table:style-name="ce2" office:value-type="string" calcext:value-type="string">
            <text:p><text:a xlink:href="https://github.com/SimonasAdams/moodle/commit/5586c25b8fcec61aba55fb0a2f2f814edfb12180" xlink:type="simple">MDL-71378 mod_qbank: Add initial plugin structure</text:a></text:p>
          </table:table-cell>
        </table:table-row>
        <table:table-row table:style-name="ro2">
          <table:table-cell table:style-name="ce1" office:value-type="string" calcext:value-type="string">
            <text:p><text:a xlink:href="https://tracker.moodle.org/browse/MDL-71378" xlink:type="simple">MDL-71378</text:a> mod_qbank: Add question bank management + fixup</text:p>
          </table:table-cell>
          <table:table-cell table:number-columns-repeated="3"/>
        </table:table-row>
        <table:table-row table:style-name="ro3">
          <table:table-cell table:style-name="ce2" office:value-type="string" calcext:value-type="string">
            <text:p>1. With named parameters, you can do  `course_add_cm_to_section($course, $cmid, $section, modname: $modname);` rather than having to pass the default `null` value to the fourth parameter.</text:p>
          </table:table-cell>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4">
          <table:table-cell table:style-name="ce2" office:value-type="string" calcext:value-type="string">
            <text:p>2. course_add_cm_to_section - Do we definitely want this to change the section number to 0 rather than thowing an exception if an incorrect call is made (like moveto_module does)? If so, would it be worth adding a  `debugging` call so that a developer knows the section number is changed before its inserted into the databas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3. content_item_readonly_repository_test.php - These tests could be improved a bit. </text:p>
          </table:table-cell>
          <table:table-cell table:number-columns-repeated="3"/>
        </table:table-row>
        <table:table-row table:style-name="ro5">
          <table:table-cell table:style-name="ce2" office:value-type="string" calcext:value-type="string">
            <text:p>   *  The comment states that it's checking for any item where `FEATURE_CAN_DISPLAY` is false, but the test is explicitly looking for 'mod_qbank'. To be extra robust, you could have it check that the component has `FEATURE_CAN_DISPLAY` false, but as we know `mod_qbank` is the only one and we dont foresee others in core, you could re-word the comment to something like "We should never get an instance of mod_qbank, since FEATURE_CAN_DISPLAY is fals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5">
          <table:table-cell table:style-name="ce2" office:value-type="string" calcext:value-type="string">
            <text:p>   *  There is no initial assertion to prove that there is a `mod_qbank`  in the first place. I find this is good practice to demonstrate to a future reader of this test, exactly what we are trying to test - that there is a mod_qbank in the generated course, but it is not returned in `$cir-&gt;find_all_for_course()`, rather than that no `mod_qbank` exists.</text:p>
          </table:table-cell>
          <table:table-cell/>
          <table:table-cell office:value-type="string" calcext:value-type="string">
            <text:p>The content_item_readonly_repository class is purely for loading content items for the activity chooser i.e. the module types. It does not load instances of a mod so we don’t need to create a module on the course.</text:p>
          </table:table-cell>
          <table:table-cell/>
        </table:table-row>
        <table:table-row table:style-name="ro6">
          <table:table-cell table:style-name="ce2" office:value-type="string" calcext:value-type="string">
            <text:p>4. content_item_readonly_repository_test.php - Personal preference really, but you could write the `array_filter` using the arrow function syntax: `$all = array_filter($all, fn($contentitem) =&gt; str_contains($contentitem-&gt;get_component_name(), 'mod_qbank'));`</text:p>
          </table:table-cell>
          <table:table-cell/>
          <table:table-cell office:value-type="string" calcext:value-type="string">
            <text:p>I normally do for one line statements but for some reason did not in that case. 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5. courselib_test.php - Since you're editing the `insert_record` line, you could convert the array to short syntax.</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5. test_move_feature_cannot_display is missing a docblock.</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6">
          <table:table-cell table:style-name="ce2" office:value-type="string" calcext:value-type="string">
            <text:p>6. `FEATURE_PUBLISHES_QUESTIONS` comment is being corrected here, ideally re-work the commits so it's right in the first commit. Also, `FEATURE_CAN_DISPLAY` is used in the first commit, so probably needs moving there too.</text:p>
          </table:table-cell>
          <table:table-cell/>
          <table:table-cell office:value-type="string" calcext:value-type="string">
            <text:p>reworked as suggested but I updated the FEATURE_CAN_DISPLAY comment to link to the method that uses it in a later commit</text:p>
          </table:table-cell>
          <table:table-cell office:value-type="string" calcext:value-type="string">
            <text:p>MDL-71378 mod_qbank: Add initial plugin structure &amp; MDL-71378 mod_qbank: Add question bank management</text:p>
          </table:table-cell>
        </table:table-row>
        <table:table-row table:style-name="ro4">
          <table:table-cell table:style-name="ce2" office:value-type="string" calcext:value-type="string">
            <text:p>7. It took me a few goes to parse the comment on the sorting added to `moodlelib.php`. Talking about removing them last made me think the sorting code was intended to remove them. Maybe something like "Sort mod instances that publish questions to the end of the list, so that they will be removed last, as..." would be a clearer?</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8. `// <text:a xlink:href="https://tracker.moodle.org/browse/MDL-71378" xlink:type="simple">MDL-71378</text:a> TODO: deprecate this` can be dropped from this commit, as you removed it in the later one.</text:p>
          </table:table-cell>
          <table:table-cell/>
          <table:table-cell office:value-type="string" calcext:value-type="string">
            <text:p>removed from history</text:p>
          </table:table-cell>
          <table:table-cell/>
        </table:table-row>
        <table:table-row table:style-name="ro1">
          <table:table-cell table:style-name="ce2" office:value-type="string" calcext:value-type="string">
            <text:p>9. question/banks.php - extra indentation on the `create_default_open_instance` arguments.</text:p>
          </table:table-cell>
          <table:table-cell/>
          <table:table-cell office:value-type="string" calcext:value-type="string">
            <text:p>looks fine to me</text:p>
          </table:table-cell>
          <table:table-cell/>
        </table:table-row>
        <table:table-row table:style-name="ro6">
          <table:table-cell table:style-name="ce2" office:value-type="string" calcext:value-type="string">
            <text:p>10. mod/qbank/lib.php - It looks like `_extend_navbar_items` is a new callback that you're creating here. The [Hooks API](<text:a xlink:href="https://moodledev.io/docs/4.4/apis/core/hooks" xlink:type="simple">https://moodledev.io/docs/4.4/apis/core/hooks</text:a>) now exists for this purpose. A new component callback won't be accepted.</text:p>
          </table:table-cell>
          <table:table-cell/>
          <table:table-cell office:value-type="string" calcext:value-type="string">
            <text:p>reimplemented as a hook definition in theme_boost and a callback definition in mod_qbank</text:p>
          </table:table-cell>
          <table:table-cell office:value-type="string" calcext:value-type="string">
            <text:p>fixup! MDL-71378 mod_qbank: Add question bank management</text:p>
          </table:table-cell>
        </table:table-row>
        <table:table-row table:style-name="ro6">
          <table:table-cell table:style-name="ce2" office:value-type="string" calcext:value-type="string">
            <text:p>11. mod/qbank/mod_form.php, question_bank_helper.php, question/classes/output/add_bank_list.php, question/classes/output/question_bank_list.php, question/classes/output/view_banks.php, question_bank_helper_test.php, file docblock can be combined with the class docblock.</text:p>
          </table:table-cell>
          <table:table-cell/>
          <table:table-cell office:value-type="string" calcext:value-type="string">
            <text:p>reworked as suggested</text:p>
          </table:table-cell>
          <table:table-cell office:value-type="string" calcext:value-type="string">
            <text:p>MDL-71378 mod_qbank: Add question bank management</text:p>
          </table:table-cell>
        </table:table-row>
        <table:table-row table:style-name="ro6">
          <table:table-cell table:style-name="ce2" office:value-type="string" calcext:value-type="string">
            <text:p>12. `question_bank_helper.php` line 199: The coding style says that ternary operators should only be used for "short, simple to understand statements". This is probably borderline - it is simple enough, but my approach has always been that if it doesn't fit on one line, it should be a `if/els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4">
          <table:table-cell table:style-name="ce2" office:value-type="string" calcext:value-type="string">
            <text:p>13. `get_instance_records`  There's a lot going on in this method. I think it would benefit from a brief comment at each `if` statement to explain the SQL that is being added in each case. It would also be a bit more logical if you started with the bit that builds `$select`, so that it generates the SQL in the order its used in the query.</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6">
          <table:table-cell table:style-name="ce2" office:value-type="string" calcext:value-type="string">
            <text:p>14. It appears that you're using `'&lt;-&gt;'` as a delimiter in the SQL, which is then used by `explode` to separate the values. It would be clearer to define this as a named constant that describes its function (e.g. `CATEGORY_DELIMITER`).</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15. Is `get_instance_records` a descriptive name? You are formatting the records with `get_return_object`, so what it's getting isn't really the instance record.</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6">
          <table:table-cell table:style-name="ce2" office:value-type="string" calcext:value-type="string">
            <text:p>16. In `get_instance_records` and `get_recently_used_open_banks`, I think it would be neater to define `$toreturn` as an empty array before populating it, rather than doing `?? []` on the return line. You might also consider a more descriptive name for `$toreturn` that is appropriate for each function.</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17. `get_return_object` could be more descriptive as well. `get_formatted_bank` perhaps?</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18. `get_return_object` is missing a newline after the docblock summary, and has an extra one at the top of the function body.</text:p>
          </table:table-cell>
          <table:table-cell/>
          <table:table-cell office:value-type="string" calcext:value-type="string">
            <text:p>this looks fine to me?</text:p>
          </table:table-cell>
          <table:table-cell/>
        </table:table-row>
        <table:table-row table:style-name="ro4">
          <table:table-cell table:style-name="ce2" office:value-type="string" calcext:value-type="string">
            <text:p>19. `get_default_open_instance_system_type` - I always prefer to return a specfiic but nullable type `?cm_info` over a compound type like `cm_info|false`. I realise this is PHP's fault for having mixed return types in things like `reset`, but it would make for a slightly neater API if you can handle that and return `null` instead.</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20. There is also an extra line at the start of the function body.</text:p>
          </table:table-cell>
          <table:table-cell/>
          <table:table-cell office:value-type="string" calcext:value-type="string">
            <text:p>this looks fine to me?</text:p>
          </table:table-cell>
          <table:table-cell/>
        </table:table-row>
        <table:table-row table:style-name="ro3">
          <table:table-cell table:style-name="ce2" office:value-type="string" calcext:value-type="string">
            <text:p>21. Rather than doing a `record_exists` query for each `$qbank`, could you do a single query to get the IDs of all records with `['type' =&gt; self::SYSTEM]`, then have it filter on whether the ID is in that array?</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22. `get_preview_open_instance_type` - Same with return type, and `record_exists`, and you are missing the type hint.</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23. `question/classes/output/add_bank_list.php` You could rewrite the constructor to use property promotion</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24. Regarding property visibility, I believe it's standard practice to use `protected` rather than `private` unless you have a specific reason, in case something wants to extend the class in the future.</text:p>
          </table:table-cell>
          <table:table-cell/>
          <table:table-cell office:value-type="string" calcext:value-type="string">
            <text:p>reworked as suggested for the templateable classes</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25. Same note as above about `?? []` on the return lin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26. `question_bank_list.php` - Same notes about the constructor an protected vs. privat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27. `view_banks.php` - Same note about protected vs. private.</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3">
          <table:table-cell table:style-name="ce2" office:value-type="string" calcext:value-type="string">
            <text:p>28. the wrapping of the ternary operator for `'createdefault'` is a bit cumbersome with the line wrapping. It might be neater to define `$createdefault` in an `if` statement above the return line instead.</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29. `question_banks_list.mustache` - Missing quotes around the `src=iconurl` attribute.</text:p>
          </table:table-cell>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1">
          <table:table-cell table:style-name="ce2" office:value-type="string" calcext:value-type="string">
            <text:p>30. `question_bank_helper_test.php` No `@covers` tag, no docblocks on any test methods.</text:p>
          </table:table-cell>
          <table:table-cell/>
          <table:table-cell office:value-type="string" calcext:value-type="string">
            <text:p>reworked as suggested</text:p>
          </table:table-cell>
          <table:table-cell office:value-type="string" calcext:value-type="string">
            <text:p>fixup! MDL-71378 mod_qbank: Add question bank management</text:p>
          </table:table-cell>
        </table:table-row>
        <table:table-row table:style-name="ro2">
          <table:table-cell table:style-name="ce1" office:value-type="string" calcext:value-type="string">
            <text:p><text:a xlink:href="https://tracker.moodle.org/browse/MDL-71378" xlink:type="simple">MDL-71378</text:a> mod_qbank: Add install script to transfer question categories + fixup</text:p>
          </table:table-cell>
          <table:table-cell table:number-columns-repeated="3"/>
        </table:table-row>
        <table:table-row table:style-name="ro6">
          <table:table-cell table:style-name="ce2" office:value-type="string" calcext:value-type="string">
            <text:p>1. install.php &amp; install_test.php - Docblocks can be combined. `protected` vs `private` again, although test classes should be `final` so `private` is fine there, you may want to make the task `final` too if the intention is that it's not to be extended?</text:p>
          </table:table-cell>
          <table:table-cell/>
          <table:table-cell office:value-type="string" calcext:value-type="string">
            <text:p>reworked as suggested</text:p>
          </table:table-cell>
          <table:table-cell office:value-type="string" calcext:value-type="string">
            <text:p>fixup! MDL-71378 mod_qbank: Add install script to transfer question categories</text:p>
          </table:table-cell>
        </table:table-row>
        <table:table-row table:style-name="ro1">
          <table:table-cell table:style-name="ce2" office:value-type="string" calcext:value-type="string">
            <text:p>2. install_test.php - Missing `@covers` in the doc block and doc blocks on test functions.</text:p>
          </table:table-cell>
          <table:table-cell/>
          <table:table-cell office:value-type="string" calcext:value-type="string">
            <text:p>reworked as suggested</text:p>
          </table:table-cell>
          <table:table-cell office:value-type="string" calcext:value-type="string">
            <text:p>fixup! MDL-71378 mod_qbank: Add install script to transfer question categories</text:p>
          </table:table-cell>
        </table:table-row>
        <table:table-row table:style-name="ro2">
          <table:table-cell table:style-name="ce1" office:value-type="string" calcext:value-type="string">
            <text:p><text:a xlink:href="https://tracker.moodle.org/browse/MDL-71378" xlink:type="simple">MDL-71378</text:a> mod_qbank: Add question bank backup/restore and refactor tests + fixup</text:p>
          </table:table-cell>
          <table:table-cell/>
          <table:table-cell table:style-name="Default"/>
          <table:table-cell/>
        </table:table-row>
        <table:table-row table:style-name="ro3">
          <table:table-cell table:style-name="ce2" office:value-type="string" calcext:value-type="string">
            <text:p>1. Some TODOs throughout this and other commits which can probably be dropped now, so they dont have to be removed in the final one.</text:p>
          </table:table-cell>
          <table:table-cell/>
          <table:table-cell office:value-type="string" calcext:value-type="string">
            <text:p>removed from history</text:p>
          </table:table-cell>
          <table:table-cell office:value-type="string" calcext:value-type="string">
            <text:p>MDL-71378 mod_qbank: Add question bank backup/restore and refactor tests</text:p>
          </table:table-cell>
        </table:table-row>
        <table:table-row table:style-name="ro3">
          <table:table-cell table:style-name="ce2" office:value-type="string" calcext:value-type="string">
            <text:p>2.  restore_stepslib.php - Where you have changed the indentation of the `$modulecats` query, all the wrapped lines should change too so the first space in each line of the SQL statement lines up.</text:p>
          </table:table-cell>
          <table:table-cell/>
          <table:table-cell office:value-type="string" calcext:value-type="string">
            <text:p>fixed</text:p>
          </table:table-cell>
          <table:table-cell office:value-type="string" calcext:value-type="string">
            <text:p>fixup! MDL-71378 mod_qbank: Add question bank backup/restore and refactor tests</text:p>
          </table:table-cell>
        </table:table-row>
        <table:table-row table:style-name="ro1">
          <table:table-cell table:style-name="ce2" office:value-type="string" calcext:value-type="string">
            <text:p>3. Same for `$sqlupdate`.</text:p>
          </table:table-cell>
          <table:table-cell/>
          <table:table-cell office:value-type="string" calcext:value-type="string">
            <text:p>fixed</text:p>
          </table:table-cell>
          <table:table-cell office:value-type="string" calcext:value-type="string">
            <text:p>fixup! MDL-71378 mod_qbank: Add question bank backup/restore and refactor tests</text:p>
          </table:table-cell>
        </table:table-row>
        <table:table-row table:style-name="ro1">
          <table:table-cell table:style-name="ce2" office:value-type="string" calcext:value-type="string">
            <text:p>4. `$cats`  uses a new `get_records` which should be using short array syntax for the params.</text:p>
          </table:table-cell>
          <table:table-cell/>
          <table:table-cell office:value-type="string" calcext:value-type="string">
            <text:p>fixed</text:p>
          </table:table-cell>
          <table:table-cell office:value-type="string" calcext:value-type="string">
            <text:p>fixup! MDL-71378 mod_qbank: Add question bank backup/restore and refactor tests</text:p>
          </table:table-cell>
        </table:table-row>
        <table:table-row table:style-name="ro1">
          <table:table-cell table:style-name="ce2" office:value-type="string" calcext:value-type="string">
            <text:p>5. `restore_find_best_target_context` - Is it safe to add the types to the parameters as this is a public method?</text:p>
          </table:table-cell>
          <table:table-cell/>
          <table:table-cell office:value-type="string" calcext:value-type="string">
            <text:p>reverted change</text:p>
          </table:table-cell>
          <table:table-cell office:value-type="string" calcext:value-type="string">
            <text:p>fixup! MDL-71378 mod_qbank: Add question bank backup/restore and refactor tests</text:p>
          </table:table-cell>
        </table:table-row>
        <table:table-row table:style-name="ro3">
          <table:table-cell table:style-name="ce2" office:value-type="string" calcext:value-type="string">
            <text:p>6. The SQL for the `$sql`  variables isn't properly aligned.</text:p>
          </table:table-cell>
          <table:table-cell/>
          <table:table-cell office:value-type="string" calcext:value-type="string">
            <text:p>I’m not seeing an $sql variable changed in this commit?</text:p>
          </table:table-cell>
          <table:table-cell/>
        </table:table-row>
        <table:table-row table:style-name="ro3">
          <table:table-cell table:style-name="ce2" office:value-type="string" calcext:value-type="string">
            <text:p>7. `lib/questionlib.php` I think this code was introduced in the previous commit, then mostly removed here. Can it be amended so this version is in the previous commit?</text:p>
          </table:table-cell>
          <table:table-cell/>
          <table:table-cell office:value-type="string" calcext:value-type="string">
            <text:p>moved into the original commit</text:p>
          </table:table-cell>
          <table:table-cell office:value-type="string" calcext:value-type="string">
            <text:p>MDL-71378 mod_qbank: Add install script to transfer question categories</text:p>
          </table:table-cell>
        </table:table-row>
        <table:table-row table:style-name="ro1">
          <table:table-cell table:style-name="ce2" office:value-type="string" calcext:value-type="string">
            <text:p>8. `question_bank_helper_test.php` - Missing newline at the end.</text:p>
          </table:table-cell>
          <table:table-cell/>
          <table:table-cell office:value-type="string" calcext:value-type="string">
            <text:p>moved into the original commit</text:p>
          </table:table-cell>
          <table:table-cell office:value-type="string" calcext:value-type="string">
            <text:p>MDL-71378 mod_qbank: Add question bank management</text:p>
          </table:table-cell>
        </table:table-row>
        <table:table-row table:style-name="ro1">
          <table:table-cell table:style-name="ce2" office:value-type="string" calcext:value-type="string">
            <text:p>9. `test_get_default_open_instance_system_type` Missing docblock</text:p>
          </table:table-cell>
          <table:table-cell/>
          <table:table-cell office:value-type="string" calcext:value-type="string">
            <text:p>moved into the original commit</text:p>
          </table:table-cell>
          <table:table-cell office:value-type="string" calcext:value-type="string">
            <text:p>fixup! MDL-71378 mod_qbank: Add question bank management</text:p>
          </table:table-cell>
        </table:table-row>
        <table:table-row table:style-name="ro2">
          <table:table-cell table:style-name="ce1" office:value-type="string" calcext:value-type="string">
            <text:p><text:a xlink:href="https://tracker.moodle.org/browse/MDL-71378" xlink:type="simple">MDL-71378</text:a>: mod_qbank Implement add to quiz bank sharing UI + fixup</text:p>
          </table:table-cell>
          <table:table-cell table:number-columns-repeated="3"/>
        </table:table-row>
        <table:table-row table:style-name="ro3">
          <table:table-cell table:style-name="ce2" office:value-type="string" calcext:value-type="string">
            <text:p>1. `add_question_modal.js` for `const placeholder`, you have an `await` and a `.then` on the same line. Is the `then` necessary?</text:p>
          </table:table-cell>
          <table:table-cell/>
          <table:table-cell office:value-type="string" calcext:value-type="string">
            <text:p>not sure why I did it that way tbh!</text:p>
          </table:table-cell>
          <table:table-cell office:value-type="string" calcext:value-type="string">
            <text:p>fixup! MDL-71378 mod_qbank: Implement add to quiz bank sharing UI</text:p>
          </table:table-cell>
        </table:table-row>
        <table:table-row table:style-name="ro3">
          <table:table-cell table:style-name="ce2" office:value-type="string" calcext:value-type="string">
            <text:p>2. `modal_quiz_question_bank.js` You've got some selectors in the `'submit'` handler that should probably be defined in the `SELECTORS` object.</text:p>
          </table:table-cell>
          <table:table-cell/>
          <table:table-cell office:value-type="string" calcext:value-type="string">
            <text:p>reworked as suggested</text:p>
          </table:table-cell>
          <table:table-cell office:value-type="string" calcext:value-type="string">
            <text:p>fixup! MDL-71378 mod_qbank: Implement add to quiz bank sharing UI</text:p>
          </table:table-cell>
        </table:table-row>
        <table:table-row table:style-name="ro1">
          <table:table-cell table:style-name="ce2" office:value-type="string" calcext:value-type="string">
            <text:p>3. `custom_view.php` private vs protected for `$requirebankswitch`</text:p>
          </table:table-cell>
          <table:table-cell/>
          <table:table-cell office:value-type="string" calcext:value-type="string">
            <text:p>reworked as suggested</text:p>
          </table:table-cell>
          <table:table-cell office:value-type="string" calcext:value-type="string">
            <text:p>fixup! MDL-71378 mod_qbank: Implement add to quiz bank sharing UI</text:p>
          </table:table-cell>
        </table:table-row>
        <table:table-row table:style-name="ro5">
          <table:table-cell table:style-name="ce2" office:value-type="string" calcext:value-type="string">
            <text:p>4. If `html_writer` isn't already in use, new HTML should be templated.</text:p>
          </table:table-cell>
          <table:table-cell/>
          <table:table-cell office:value-type="string" calcext:value-type="string">
            <text:p>kept the display function as is as we are overriding the original rather than creating something new. The button and srrounding html is now a template switch_bank_header.mustache</text:p>
          </table:table-cell>
          <table:table-cell office:value-type="string" calcext:value-type="string">
            <text:p>fixup! MDL-71378 mod_qbank: Implement add to quiz bank sharing UI</text:p>
          </table:table-cell>
        </table:table-row>
        <table:table-row table:style-name="ro6">
          <table:table-cell table:style-name="ce2" office:value-type="string" calcext:value-type="string">
            <text:p>5. `editing_switch_bank.feature` I think the `Feature` description is a bit misleading, it says its about adding questions from a shared bank, but the tests dont appear to cover actually adding questions, only using the bank switcher.</text:p>
          </table:table-cell>
          <table:table-cell/>
          <table:table-cell office:value-type="string" calcext:value-type="string">
            <text:p>reworded the feature description</text:p>
          </table:table-cell>
          <table:table-cell office:value-type="string" calcext:value-type="string">
            <text:p>fixup! MDL-71378 mod_qbank: Implement add to quiz bank sharing UI</text:p>
          </table:table-cell>
        </table:table-row>
        <table:table-row table:style-name="ro6">
          <table:table-cell table:style-name="ce2" office:value-type="string" calcext:value-type="string">
            <text:p>6. `question_category_object_test.php` Just to note it, once <text:a xlink:href="https://tracker.moodle.org/browse/MDL-72397" xlink:type="simple">MDL-72397</text:a> is integrated this will need rebasing. This test still exists but it is deprecated in favour of `core_question\category_manager_test.php`. We will probably need to make the same changes there.</text:p>
          </table:table-cell>
          <table:table-cell table:number-columns-repeated="3"/>
        </table:table-row>
        <table:table-row table:style-name="ro1">
          <table:table-cell table:style-name="ce2" office:value-type="string" calcext:value-type="string">
            <text:p>7. `qformat_xml_import_export_test.php` - new test missing docblock</text:p>
          </table:table-cell>
          <table:table-cell/>
          <table:table-cell office:value-type="string" calcext:value-type="string">
            <text:p>reworked as suggested</text:p>
          </table:table-cell>
          <table:table-cell office:value-type="string" calcext:value-type="string">
            <text:p>fixup! MDL-71378 mod_qbank: Implement add to quiz bank sharing UI</text:p>
          </table:table-cell>
        </table:table-row>
        <table:table-row table:style-name="ro1">
          <table:table-cell table:style-name="ce2" office:value-type="string" calcext:value-type="string">
            <text:p>8. `question_bank_helper_test.php` - New test missing docblock, missing newline at end of file.</text:p>
          </table:table-cell>
          <table:table-cell/>
          <table:table-cell office:value-type="string" calcext:value-type="string">
            <text:p>fixed</text:p>
          </table:table-cell>
          <table:table-cell table:style-name="ce2" office:value-type="string" calcext:value-type="string">
            <text:p>MDL-71378 mod_qbank: Implement add to quiz bank sharing UI</text:p>
          </table:table-cell>
        </table:table-row>
        <table:table-row table:style-name="ro3">
          <table:table-cell table:style-name="ce2" office:value-type="string" calcext:value-type="string">
            <text:p>9. `questiontypebase.php` - The `$qbank` line is wrapped incorrectly, `$course` should be on its own line and the arguments should be indented by 4 rather than 8.</text:p>
          </table:table-cell>
          <table:table-cell/>
          <table:table-cell office:value-type="string" calcext:value-type="string">
            <text:p>removed this change from history as it was undone in the last commit anyway</text:p>
          </table:table-cell>
          <table:table-cell table:style-name="ce2" office:value-type="string" calcext:value-type="string">
            <text:p>MDL-71378 mod_qbank: Implement add to quiz bank sharing UI</text:p>
          </table:table-cell>
        </table:table-row>
        <table:table-row table:style-name="ro2">
          <table:table-cell table:style-name="ce1" office:value-type="string" calcext:value-type="string">
            <text:p><text:a xlink:href="https://tracker.moodle.org/browse/MDL-71378" xlink:type="simple">MDL-71378</text:a> qbank_bulkmove refactor for moving to shared question banks + fixup</text:p>
          </table:table-cell>
          <table:table-cell table:number-columns-repeated="3"/>
        </table:table-row>
        <table:table-row table:style-name="ro1">
          <table:table-cell table:style-name="ce2" office:value-type="string" calcext:value-type="string">
            <text:p>1. `modal_question_bank_bulkmove.js` has another `await` and `.then`</text:p>
          </table:table-cell>
          <table:table-cell/>
          <table:table-cell office:value-type="string" calcext:value-type="string">
            <text:p>fixed</text:p>
          </table:table-cell>
          <table:table-cell office:value-type="string" calcext:value-type="string">
            <text:p>fixup! MDL-71378 qbank_bulkmove: refactor for moving to shared question banks</text:p>
          </table:table-cell>
        </table:table-row>
        <table:table-row table:style-name="ro3">
          <table:table-cell table:style-name="ce2" office:value-type="string" calcext:value-type="string">
            <text:p>2. `helper.php`, `renderer.php` Deprecated methods should also have a `@deprecated` tag added to the docblock, and a `@todo` tag which references the MDL ticket for the the final deprecation.</text:p>
          </table:table-cell>
          <table:table-cell/>
          <table:table-cell office:value-type="string" calcext:value-type="string">
            <text:p>reworked as suggested</text:p>
          </table:table-cell>
          <table:table-cell office:value-type="string" calcext:value-type="string">
            <text:p>fixup! MDL-71378 qbank_bulkmove: refactor for moving to shared question banks</text:p>
          </table:table-cell>
        </table:table-row>
        <table:table-row table:style-name="ro1">
          <table:table-cell table:style-name="ce2" office:value-type="string" calcext:value-type="string">
            <text:p>3. `bulk_move.php` - Doc blocks can be combined, `private` vs `protected`.</text:p>
          </table:table-cell>
          <table:table-cell/>
          <table:table-cell office:value-type="string" calcext:value-type="string">
            <text:p>reworked as suggested</text:p>
          </table:table-cell>
          <table:table-cell office:value-type="string" calcext:value-type="string">
            <text:p>fixup! MDL-71378 qbank_bulkmove: refactor for moving to shared question banks</text:p>
          </table:table-cell>
        </table:table-row>
        <table:table-row table:style-name="ro1">
          <table:table-cell table:style-name="ce2" office:value-type="string" calcext:value-type="string">
            <text:p>4. `move_questions.php`  - Doc blocks can be combined,</text:p>
          </table:table-cell>
          <table:table-cell/>
          <table:table-cell office:value-type="string" calcext:value-type="string">
            <text:p>reworked as suggested</text:p>
          </table:table-cell>
          <table:table-cell office:value-type="string" calcext:value-type="string">
            <text:p>fixup! MDL-71378 qbank_bulkmove: refactor for moving to shared question banks</text:p>
          </table:table-cell>
        </table:table-row>
        <table:table-row table:style-name="ro1">
          <table:table-cell table:style-name="ce2" office:value-type="string" calcext:value-type="string">
            <text:p>5. `execute_returns` will never return null, it will always return the `external_value` object..</text:p>
          </table:table-cell>
          <table:table-cell/>
          <table:table-cell office:value-type="string" calcext:value-type="string">
            <text:p>reworked the docblock</text:p>
          </table:table-cell>
          <table:table-cell office:value-type="string" calcext:value-type="string">
            <text:p>fixup! MDL-71378 qbank_bulkmove: refactor for moving to shared question banks</text:p>
          </table:table-cell>
        </table:table-row>
        <table:table-row table:style-name="ro2">
          <table:table-cell table:style-name="ce1" office:value-type="string" calcext:value-type="string">
            <text:p><text:a xlink:href="https://tracker.moodle.org/browse/MDL-71378" xlink:type="simple">MDL-71378</text:a> core_question: Only show module banks in question filters + fixup</text:p>
          </table:table-cell>
          <table:table-cell table:number-columns-repeated="3"/>
        </table:table-row>
        <table:table-row table:style-name="ro4">
          <table:table-cell table:style-name="ce2" office:value-type="string" calcext:value-type="string">
            <text:p>1. questionlib.php - Changing the signature of `question_get_default_category` like that may not be safe, as other code may be calling it which doesn't adhere to the new signature. My understanding is that if you want to change the signature of a function beyond adding new parameters, it should be completely deprecated and replaced.</text:p>
          </table:table-cell>
          <table:table-cell/>
          <table:table-cell office:value-type="string" calcext:value-type="string">
            <text:p>reverted change</text:p>
          </table:table-cell>
          <table:table-cell office:value-type="string" calcext:value-type="string">
            <text:p>fixup! MDL-71378 core_question: Only show module banks in question filters</text:p>
          </table:table-cell>
        </table:table-row>
        <table:table-row table:style-name="ro2">
          <table:table-cell table:style-name="ce1" office:value-type="string" calcext:value-type="string">
            <text:p><text:a xlink:href="https://tracker.moodle.org/browse/MDL-71378" xlink:type="simple">MDL-71378</text:a> mod_quiz: Add pill badge to question slot template + fixup</text:p>
          </table:table-cell>
          <table:table-cell table:number-columns-repeated="3"/>
        </table:table-row>
        <table:table-row table:style-name="ro1">
          <table:table-cell table:style-name="ce2" office:value-type="string" calcext:value-type="string">
            <text:p>1. `structure.php` Private vs protected</text:p>
          </table:table-cell>
          <table:table-cell/>
          <table:table-cell office:value-type="string" calcext:value-type="string">
            <text:p>reworked as suggested</text:p>
          </table:table-cell>
          <table:table-cell office:value-type="string" calcext:value-type="string">
            <text:p>fixup! MDL-71378 mod_quiz: Add pill badge to question slot template</text:p>
          </table:table-cell>
        </table:table-row>
        <table:table-row table:style-name="ro1">
          <table:table-cell table:style-name="ce2" office:value-type="string" calcext:value-type="string">
            <text:p>2. `populate_question_sources`  - SQL is incorrectly aligned.</text:p>
          </table:table-cell>
          <table:table-cell/>
          <table:table-cell office:value-type="string" calcext:value-type="string">
            <text:p>reworked as suggested (not in a fixup sorry!)</text:p>
          </table:table-cell>
          <table:table-cell office:value-type="string" calcext:value-type="string">
            <text:p>MDL-71378 mod_quiz: Add pill badge to question slot template</text:p>
          </table:table-cell>
        </table:table-row>
        <table:table-row table:style-name="ro1">
          <table:table-cell table:style-name="ce2" office:value-type="string" calcext:value-type="string">
            <text:p>3. `get_source_bank`  - `$this-&gt;questionsources` is incorrectly indented.</text:p>
          </table:table-cell>
          <table:table-cell/>
          <table:table-cell office:value-type="string" calcext:value-type="string">
            <text:p>reworked as suggested (not in a fixup sorry!)</text:p>
          </table:table-cell>
          <table:table-cell office:value-type="string" calcext:value-type="string">
            <text:p>MDL-71378 mod_quiz: Add pill badge to question slot template</text:p>
          </table:table-cell>
        </table:table-row>
        <table:table-row table:style-name="ro2">
          <table:table-cell table:style-name="ce1" office:value-type="string" calcext:value-type="string">
            <text:p><text:a xlink:href="https://tracker.moodle.org/browse/MDL-71378" xlink:type="simple">MDL-71378</text:a> core_question &amp; mod_quiz: Refactor deprecated contexts + fixup</text:p>
          </table:table-cell>
          <table:table-cell table:number-columns-repeated="3"/>
        </table:table-row>
        <table:table-row table:style-name="ro6">
          <table:table-cell table:style-name="ce2" office:value-type="string" calcext:value-type="string">
            <text:p>1. General: If you are deprecating something without a replacement, the first argument to the attribute should be `null`, then you should have `reason: 'This method should not be used'` or similar. Otherwise, the emitted message will look like "Use {This method should not be used instead".</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1">
          <table:table-cell table:style-name="ce2" office:value-type="string" calcext:value-type="string">
            <text:p>2. As noted previously, you should still include the `@deprecated` and `@todo` tags in the docblock.</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3">
          <table:table-cell table:style-name="ce2" office:value-type="string" calcext:value-type="string">
            <text:p>3. `questionlib_test.php` - The `$course/$qbank/$context` setup code is repeated several times, is it worth having a helper method  that returns those 3 objects?</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3">
          <table:table-cell table:style-name="ce2" office:value-type="string" calcext:value-type="string">
            <text:p>4. There's a few lines that change a call to `list(...) = $this-&gt;setup_quiz_and_questions()`, they could also change the list to short syntax.</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1">
          <table:table-cell table:style-name="ce2" office:value-type="string" calcext:value-type="string">
            <text:p>5. `behat_mod_quiz.php` the moodle_url parameter is misaligned.</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1">
          <table:table-cell table:style-name="ce2" office:value-type="string" calcext:value-type="string">
            <text:p>6. `question/bank/history/classes/helper.php` - This deprecation should new the new API.</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5">
          <table:table-cell table:style-name="ce2" office:value-type="string" calcext:value-type="string">
            <text:p>7. `question/bank/managecategories` - Again, there may be some small conflicts here once <text:a xlink:href="https://tracker.moodle.org/browse/MDL-72397" xlink:type="simple">MDL-72397</text:a> is integrated. `question_category_list_item` has been deprecated, but the change should still apply. The behat tests have been reworked to account for the new UI. I think the actual functionality of qbank_managecategories should continue to work as it will just show the quiz and qbank contexts now, but we might need a follow-up MDL to remove the code to support higher contexts.</text:p>
          </table:table-cell>
          <table:table-cell table:number-columns-repeated="3"/>
        </table:table-row>
        <table:table-row table:style-name="ro3">
          <table:table-cell table:style-name="ce2" office:value-type="string" calcext:value-type="string">
            <text:p>8. `qformat_xml_import_export_test.php` The `$course/$qformat/$mods/$qbank` block is another candidate for a helper method.</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1">
          <table:table-cell table:style-name="ce2" office:value-type="string" calcext:value-type="string">
            <text:p>9. I just learned about `match`!</text:p>
          </table:table-cell>
          <table:table-cell/>
          <table:table-cell office:value-type="string" calcext:value-type="string">
            <text:p>it’s neat!</text:p>
          </table:table-cell>
          <table:table-cell/>
        </table:table-row>
        <table:table-row table:style-name="ro3">
          <table:table-cell table:style-name="ce2" office:value-type="string" calcext:value-type="string">
            <text:p>10. `question/type/essay/tests/restore_test.php` Not sure why `$newcat` has been moved and renamed, couldn't you keep the existing `$newcategory` variable and just change the function call?</text:p>
          </table:table-cell>
          <table:table-cell/>
          <table:table-cell office:value-type="string" calcext:value-type="string">
            <text:p>reworked as suggested</text:p>
          </table:table-cell>
          <table:table-cell office:value-type="string" calcext:value-type="string">
            <text:p>fixup! MDL-71378 core_question &amp; mod_quiz: Refactor deprecated contexts</text:p>
          </table:table-cell>
        </table:table-row>
        <table:table-row table:style-name="ro3">
          <table:table-cell table:style-name="ce2" office:value-type="string" calcext:value-type="string">
            <text:p>11. `questiontypebase.php` Has this code been changed in a previous commit, then changed back for the deprecation? That might need unpicking so it's not changed in the first place.</text:p>
          </table:table-cell>
          <table:table-cell/>
          <table:table-cell office:value-type="string" calcext:value-type="string">
            <text:p>the previous change is removed from history and now only exists in this commit.</text:p>
          </table:table-cell>
          <table:table-cell/>
        </table:table-row>
        <table:table-row table:style-name="ro1" table:number-rows-repeated="4">
          <table:table-cell table:number-columns-repeated="4"/>
        </table:table-row>
        <table:table-row table:style-name="ro1">
          <table:table-cell table:style-name="ce6" office:value-type="string" calcext:value-type="string">
            <text:p>Bug Fix:</text:p>
          </table:table-cell>
          <table:table-cell table:number-columns-repeated="3"/>
        </table:table-row>
        <table:table-row table:style-name="ro6">
          <table:table-cell table:style-name="ce3" office:value-type="string" calcext:value-type="string">
            <text:p>course/tests/behat/course_controls.feature tests were failing when cancelling form submission on a new forum activity course/modedit.php page. This is because the wrong check was in place on line 171. It needed to check if the mod published questions not if it was visible to the course</text:p>
          </table:table-cell>
          <table:table-cell table:number-columns-repeated="2"/>
          <table:table-cell office:value-type="string" calcext:value-type="string">
            <text:p>fixup! MDL-71378 mod_qbank: Add question bank management</text:p>
          </table:table-cell>
        </table:table-row>
        <table:table-row table:style-name="ro1" table:number-rows-repeated="1048478">
          <table:table-cell table:number-columns-repeated="4"/>
        </table:table-row>
        <table:table-row table:style-name="ro1">
          <table:table-cell table:number-columns-repeated="4"/>
        </table:table-row>
      </table:table>
      <table:named-expressions>
        <table:named-range table:name="MDL71378%3AmodqbankImplementaddtoquizbanksharingUIfixup" table:base-cell-address="$Sheet1.$A$58" table:cell-range-address="$Sheet1.$A$58"/>
        <table:named-range table:name="MDL71378corequestion%26modquiz%3ARefactordeprecatedcontextsfixup" table:base-cell-address="$Sheet1.$A$80" table:cell-range-address="$Sheet1.$A$80"/>
        <table:named-range table:name="MDL71378corequestion%3AOnlyshowmodulebanksinquestionfiltersfixup" table:base-cell-address="$Sheet1.$A$74" table:cell-range-address="$Sheet1.$A$74"/>
        <table:named-range table:name="MDL71378modqbank%3AAddinstallscripttotransferquestioncategoriesfixup" table:base-cell-address="$Sheet1.$A$45" table:cell-range-address="$Sheet1.$A$45"/>
        <table:named-range table:name="MDL71378modqbank%3AAddquestionbankbackup%2Frestoreandrefactortestsfixup" table:base-cell-address="$Sheet1.$A$48" table:cell-range-address="$Sheet1.$A$48"/>
        <table:named-range table:name="MDL71378modqbank%3AAddquestionbankmanagementfixup" table:base-cell-address="$Sheet1.$A$11" table:cell-range-address="$Sheet1.$A$11"/>
        <table:named-range table:name="MDL71378modquiz%3AAddpillbadgetoquestionslottemplatefixup" table:base-cell-address="$Sheet1.$A$76" table:cell-range-address="$Sheet1.$A$76"/>
        <table:named-range table:name="MDL71378qbankbulkmoverefactorformovingtosharedquestionbanksfixup" table:base-cell-address="$Sheet1.$A$68" table:cell-range-address="$Sheet1.$A$68"/>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5">00/00/0000</text:date>, <text:time style:data-style-name="N2" text:time-value="14:39:09.34500678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8-08T11:31:23.147724895</meta:creation-date>
    <dc:date>2024-08-15T14:42:05.681996403</dc:date>
    <meta:editing-duration>P1DT1H36M32S</meta:editing-duration>
    <meta:editing-cycles>65</meta:editing-cycles>
    <meta:generator>LibreOffice/6.4.7.2$Linux_X86_64 LibreOffice_project/40$Build-2</meta:generator>
    <meta:document-statistic meta:table-count="1" meta:cell-count="239" meta:object-count="0"/>
  </office:meta>
</office:document-meta>
</file>