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017cm"/>
    </style:style>
    <style:style style:name="co2" style:family="table-column">
      <style:table-column-properties fo:break-before="auto" style:column-width="25.144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6pt" fo:language="en" fo:country="GB"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Noto Sans Arabic UI" style:font-size-complex="16pt" style:language-complex="hi" style:country-complex="IN" style:font-style-complex="normal" style:font-weight-complex="bold" style:text-emphasize="none" style:font-relief="none" style:text-overline-style="none" style:text-overline-color="font-color"/>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UI"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style>
    <style:style style:name="ce8" style:family="table-cell" style:parent-style-name="Default">
      <style:text-properties fo:font-size="14pt" fo:font-weight="bold" style:font-size-asian="14pt" style:font-weight-asian="bold" style:font-size-complex="14pt" style:font-weight-complex="bold"/>
    </style:style>
    <style:style style:name="ce7" style:family="table-cell" style:parent-style-name="Default" style:data-style-name="N100">
      <style:table-cell-properties fo:wrap-option="wrap"/>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2"/>
        <table:table-column table:style-name="co3" table:default-cell-style-name="Default"/>
        <table:table-row table:style-name="ro1">
          <table:table-cell office:value-type="string" calcext:value-type="string">
            <text:p>PR amendments round 2:</text:p>
          </table:table-cell>
          <table:table-cell office:value-type="string" calcext:value-type="string">
            <text:p>Comment</text:p>
          </table:table-cell>
          <table:table-cell office:value-type="string" calcext:value-type="string">
            <text:p>Commit name</text:p>
          </table:table-cell>
        </table:table-row>
        <table:table-row table:style-name="ro1">
          <table:table-cell table:number-columns-repeated="3"/>
        </table:table-row>
        <table:table-row table:style-name="ro2">
          <table:table-cell table:style-name="ce3" office:value-type="string" calcext:value-type="string">
            <text:p><text:a xlink:href="https://tracker.moodle.org/browse/MDL-71378" xlink:type="simple">MDL-71378</text:a> mod_qbank: Add initial plugin structure</text:p>
          </table:table-cell>
          <table:table-cell table:number-columns-repeated="2"/>
        </table:table-row>
        <table:table-row table:style-name="ro3">
          <table:table-cell table:style-name="ce1" office:value-type="string" calcext:value-type="string">
            <text:p>1. Weirdness in history: chagnes in course/classes/local/repository/content_item_readonly_repository.php probably should not be in this commit.</text:p>
          </table:table-cell>
          <table:table-cell office:value-type="string" calcext:value-type="string">
            <text:p>Fixed</text:p>
          </table:table-cell>
          <table:table-cell office:value-type="string" calcext:value-type="string">
            <text:p>MDL-71378 mod_qbank: Add initial plugin structure</text:p>
          </table:table-cell>
        </table:table-row>
        <table:table-row table:style-name="ro4">
          <table:table-cell table:style-name="ce1" office:value-type="string" calcext:value-type="string">
            <text:p>2. mod/qbank/db/access.php - mod/qbank:view defined twice. (Gets removed in the next commit, but would be nice to clean history.)</text:p>
          </table:table-cell>
          <table:table-cell office:value-type="string" calcext:value-type="string">
            <text:p>Fixed</text:p>
          </table:table-cell>
          <table:table-cell office:value-type="string" calcext:value-type="string">
            <text:p>MDL-71378 mod_qbank: Add initial plugin structure</text:p>
          </table:table-cell>
        </table:table-row>
        <table:table-row table:style-name="ro5">
          <table:table-cell table:style-name="ce1" office:value-type="string" calcext:value-type="string">
            <text:p>3. Also, some other git history anomalies, which are probably not work fixing, but use of privacy:metadata lang string is added in this commit, but the string itself is not added until the next commit. Also, mod/qbank/tests/test_restrictions.php added in this commit, and removed on the next one.</text:p>
          </table:table-cell>
          <table:table-cell office:value-type="string" calcext:value-type="string">
            <text:p>fixed</text:p>
          </table:table-cell>
          <table:table-cell office:value-type="string" calcext:value-type="string">
            <text:p>MDL-71378 mod_qbank: Add initial plugin structure</text:p>
          </table:table-cell>
        </table:table-row>
        <table:table-row table:style-name="ro1">
          <table:table-cell table:style-name="ce1" office:value-type="string" calcext:value-type="string">
            <text:p>3. mod/qbank/lib.php - ; in qbank_supports that should be :</text:p>
          </table:table-cell>
          <table:table-cell office:value-type="string" calcext:value-type="string">
            <text:p>fixed</text:p>
          </table:table-cell>
          <table:table-cell office:value-type="string" calcext:value-type="string">
            <text:p>fixup! MDL-71378 mod_qbank: Add initial plugin structure</text:p>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mod_qbank: Add question bank management</text:p>
          </table:table-cell>
          <table:table-cell table:number-columns-repeated="2"/>
        </table:table-row>
        <table:table-row table:style-name="ro4">
          <table:table-cell table:style-name="ce1" office:value-type="string" calcext:value-type="string">
            <text:p>1. admin/tool/moodlenet/classes/local/import_processor.php two spaces after one of the commas.</text:p>
          </table:table-cell>
          <table:table-cell office:value-type="string" calcext:value-type="string">
            <text:p>fixed</text:p>
          </table:table-cell>
          <table:table-cell office:value-type="string" calcext:value-type="string">
            <text:p>fixup! MDL-71378 mod_qbank: Add question bank management</text:p>
          </table:table-cell>
        </table:table-row>
        <table:table-row table:style-name="ro4">
          <table:table-cell table:style-name="ce1" office:value-type="string" calcext:value-type="string">
            <text:p>2. I am pretty sure we don't want to be adding new global functions. Can we make is_mod_type_visible_on_course a public static method of the course_modinfo class?</text:p>
          </table:table-cell>
          <table:table-cell office:value-type="string" calcext:value-type="string">
            <text:p>done as suggested</text:p>
          </table:table-cell>
          <table:table-cell office:value-type="string" calcext:value-type="string">
            <text:p>fixup! MDL-71378 mod_qbank: Add question bank management</text:p>
          </table:table-cell>
        </table:table-row>
        <table:table-row table:style-name="ro4">
          <table:table-cell table:style-name="ce1" office:value-type="string" calcext:value-type="string">
            <text:p>3. course/format/tests/external/get_state_test.php - whitespace change in the $activity = $this-&gt;getDataGenerator()-&gt;create_module( is not good.</text:p>
          </table:table-cell>
          <table:table-cell office:value-type="string" calcext:value-type="string">
            <text:p>Fallout from my IDE formatter being incorrect. Now fixed</text:p>
          </table:table-cell>
          <table:table-cell office:value-type="string" calcext:value-type="string">
            <text:p>fixup! MDL-71378 mod_qbank: Add question bank management</text:p>
          </table:table-cell>
        </table:table-row>
        <table:table-row table:style-name="ro4">
          <table:table-cell table:style-name="ce1" office:value-type="string" calcext:value-type="string">
            <text:p>4. course/lib.php should not add extra blank link above function course_add_cm_to_section, nor remove the line above set_coursemodule_groupmode</text:p>
          </table:table-cell>
          <table:table-cell office:value-type="string" calcext:value-type="string">
            <text:p>fixed history</text:p>
          </table:table-cell>
          <table:table-cell/>
        </table:table-row>
        <table:table-row table:style-name="ro6">
          <table:table-cell table:style-name="ce1" office:value-type="string" calcext:value-type="string">
            <text:p>5. I am still not a fan of the question_bank_helper::OPEN / CLOSED / PLUGIN_TYPES constant names. Thinking about it, I don't think get_instances is a good public API. I think it is better to have two methods get_activity_instances_with_shareable_questions and get_activity_instances_with_private_questions. (Of course, internally, they should use a single protected helper to avoid duplicate code.) get_open_modules, get_closed_modules and other methods should be renamed so the naming is consistent. E.g. get_activity_types_with_shareable_questions</text:p>
          </table:table-cell>
          <table:table-cell office:value-type="string" calcext:value-type="string">
            <text:p>reworked as suggested. We now have 2 methods that return an array of results rather than a generator.</text:p>
          </table:table-cell>
          <table:table-cell office:value-type="string" calcext:value-type="string">
            <text:p>fixup! MDL-71378 mod_qbank: Add question bank management</text:p>
          </table:table-cell>
        </table:table-row>
        <table:table-row table:style-name="ro7">
          <table:table-cell table:style-name="ce1" office:value-type="string" calcext:value-type="string">
            <text:p>6. I also don't understand why openinstances and closedinstances are stored in the class. Seems dangerous to store recordsets long term. They are linked to an open database connection / cursor. Also, different calls with different $incourseids, $notincourseids etc. will give differnet results, so using the stored data would be bad, wouldn't it? Acutally, it seems the recordsets aren't kept for very long, so all the more reason for them not to be class fields. Anyway, I think the code can be cleaned up here.</text:p>
          </table:table-cell>
          <table:table-cell office:value-type="string" calcext:value-type="string">
            <text:p>reworked as suggested. We now have 2 methods that return an array of results rather than a generator.</text:p>
          </table:table-cell>
          <table:table-cell office:value-type="string" calcext:value-type="string">
            <text:p>fixup! MDL-71378 mod_qbank: Add question bank management</text:p>
          </table:table-cell>
        </table:table-row>
        <table:table-row table:style-name="ro1">
          <table:table-cell table:style-name="ce1" office:value-type="string" calcext:value-type="string">
            <text:p>7. get_return_object This needs an explanation of what this is for.</text:p>
          </table:table-cell>
          <table:table-cell office:value-type="string" calcext:value-type="string">
            <text:p>done</text:p>
          </table:table-cell>
          <table:table-cell office:value-type="string" calcext:value-type="string">
            <text:p>fixup! MDL-71378 mod_qbank: Add question bank management</text:p>
          </table:table-cell>
        </table:table-row>
        <table:table-row table:style-name="ro3">
          <table:table-cell table:style-name="ce1" office:value-type="string" calcext:value-type="string">
            <text:p>8. question/templates/question_banks_list.mustache (and probably others). Example context (json): needs to be a full example context (which can be ugly). Check by going to admin/tool/templatelibrary/index.php and making sure the template renders.</text:p>
          </table:table-cell>
          <table:table-cell office:value-type="string" calcext:value-type="string">
            <text:p>done</text:p>
          </table:table-cell>
          <table:table-cell office:value-type="string" calcext:value-type="string">
            <text:p>fixup! MDL-71378 mod_qbank: Add question bank management <text:s/>&amp; various other</text:p>
          </table:table-cell>
        </table:table-row>
        <table:table-row table:style-name="ro3">
          <table:table-cell table:style-name="ce1" office:value-type="string" calcext:value-type="string">
            <text:p>9. Then I open the action menu in ".question-banks-list .action-menu-trigger" "css_element" A kitten dies any time you use "css_element" selector. Does '... in "bank1" "list_item"' work?</text:p>
          </table:table-cell>
          <table:table-cell office:value-type="string" calcext:value-type="string">
            <text:p>fixed in the original commit</text:p>
          </table:table-cell>
          <table:table-cell office:value-type="string" calcext:value-type="string">
            <text:p>MDL-71378 mod_qbank: Add question bank management</text:p>
          </table:table-cell>
        </table:table-row>
        <table:table-row table:style-name="ro4">
          <table:table-cell table:style-name="ce1" office:value-type="string" calcext:value-type="string">
            <text:p>10. theme/boost/classes/boostnavbar.php - first comment. CiBoT won't like the lack of space.</text:p>
          </table:table-cell>
          <table:table-cell office:value-type="string" calcext:value-type="string">
            <text:p>done</text:p>
          </table:table-cell>
          <table:table-cell office:value-type="string" calcext:value-type="string">
            <text:p>fixup! MDL-71378 mod_qbank: Add question bank management</text:p>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mod_qbank: Add install script to transfer question categori…</text:p>
          </table:table-cell>
          <table:table-cell table:number-columns-repeated="2"/>
        </table:table-row>
        <table:table-row table:style-name="ro1">
          <table:table-cell table:style-name="ce1" office:value-type="string" calcext:value-type="string">
            <text:p>1. First line of commit comment too long.</text:p>
          </table:table-cell>
          <table:table-cell office:value-type="string" calcext:value-type="string">
            <text:p>shortened commit message</text:p>
          </table:table-cell>
          <table:table-cell/>
        </table:table-row>
        <table:table-row table:style-name="ro4">
          <table:table-cell table:style-name="ce1" office:value-type="string" calcext:value-type="string">
            <text:p>2. xmldb_qbank_install comment (generally very good) does not say what happens to question in system context categories.</text:p>
          </table:table-cell>
          <table:table-cell office:value-type="string" calcext:value-type="string">
            <text:p>updated</text:p>
          </table:table-cell>
          <table:table-cell office:value-type="string" calcext:value-type="string">
            <text:p>fixup! MDL-71378 mod_qbank: Add install script to transfer question categories</text:p>
          </table:table-cell>
        </table:table-row>
        <table:table-row table:style-name="ro5">
          <table:table-cell table:style-name="ce1" office:value-type="string" calcext:value-type="string">
            <text:p>3. mod/qbank/db/install.php / mod/qbank/db/installlib.php - not sure if the use of the mod_qbank namespace here is legit. Alternative would be to just call the funtions names like mod_qbank_install_create_course with no namespace? Also, these functions should probalby have phpdoc (but can be brief since they are pretty local.)</text:p>
          </table:table-cell>
          <table:table-cell office:value-type="string" calcext:value-type="string">
            <text:p>The installlib file should not be there and was rebased to the wrong commit when I was tidying up the history. I’ve now rebased anything to do with the install that was inadvertantly commited to “MDL-71378 mod_qbank: Implement question bank backup/restore and refactor original tests” to “MDL-71378 mod_qbank: Add install script to transfer question categories”. The functions were later moved to the adhoc task so this comment shouldn’t be valid anymore.</text:p>
          </table:table-cell>
          <table:table-cell office:value-type="string" calcext:value-type="string">
            <text:p>MDL-71378 mod_qbank: Add install script to transfer question categories</text:p>
          </table:table-cell>
        </table:table-row>
        <table:table-row table:style-name="ro3">
          <table:table-cell table:style-name="ce1" office:value-type="string" calcext:value-type="string">
            <text:p>4. move_category funcition name it a bit misleading. The code mod/qbank/db/install.php reads as if you are moving $oldtopcategory then deleting it, which is confusing until you realise that is not what is acually happening.</text:p>
          </table:table-cell>
          <table:table-cell office:value-type="string" calcext:value-type="string">
            <text:p>Renamed the function and added a docblock</text:p>
          </table:table-cell>
          <table:table-cell office:value-type="string" calcext:value-type="string">
            <text:p>fixup! MDL-71378 mod_qbank: Add install script to transfer question categories</text:p>
          </table:table-cell>
        </table:table-row>
        <table:table-row table:style-name="ro3">
          <table:table-cell table:style-name="ce1" office:value-type="string" calcext:value-type="string">
            <text:p>5. question/banks.php - throw new moodle_exception('invalidcourse'); check that was only added a couple of commits ago is now being removed. Ideally that would be removed from history.</text:p>
          </table:table-cell>
          <table:table-cell office:value-type="string" calcext:value-type="string">
            <text:p>removed from history</text:p>
          </table:table-cell>
          <table:table-cell office:value-type="string" calcext:value-type="string">
            <text:p>MDL-71378 mod_qbank: Add question bank management</text:p>
          </table:table-cell>
        </table:table-row>
        <table:table-row table:style-name="ro4">
          <table:table-cell table:style-name="ce1" office:value-type="string" calcext:value-type="string">
            <text:p>6. Similarly, correction in question/tests/local/bank/question_bank_helper_test.php is weird history.</text:p>
          </table:table-cell>
          <table:table-cell office:value-type="string" calcext:value-type="string">
            <text:p>change now implemented in relation to the original commit</text:p>
          </table:table-cell>
          <table:table-cell office:value-type="string" calcext:value-type="string">
            <text:p>MDL-71378 mod_qbank: Add question bank management</text:p>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mod_qbank: Implement question bank backup/restore and refac…</text:p>
          </table:table-cell>
          <table:table-cell table:number-columns-repeated="2"/>
        </table:table-row>
        <table:table-row table:style-name="ro1">
          <table:table-cell table:style-name="ce1" office:value-type="string" calcext:value-type="string">
            <text:p>1. Commit comment length.</text:p>
          </table:table-cell>
          <table:table-cell office:value-type="string" calcext:value-type="string">
            <text:p>reworded</text:p>
          </table:table-cell>
          <table:table-cell/>
        </table:table-row>
        <table:table-row table:style-name="ro4">
          <table:table-cell table:style-name="ce1" office:value-type="string" calcext:value-type="string">
            <text:p>2. backup/moodle2/tests/moodle2_test.php Why removed the assert $rc-&gt;execute_precheck() ?</text:p>
          </table:table-cell>
          <table:table-cell office:value-type="string" calcext:value-type="string">
            <text:p>This is because the backup will now warn if the original context is a deprecated one hence the warning assertion on line 159</text:p>
          </table:table-cell>
          <table:table-cell/>
        </table:table-row>
        <table:table-row table:style-name="ro4">
          <table:table-cell table:style-name="ce1" office:value-type="string" calcext:value-type="string">
            <text:p>3. course/modedit.php - should this change be using the helper function? and, is this the best commit to contain this change?</text:p>
          </table:table-cell>
          <table:table-cell office:value-type="string" calcext:value-type="string">
            <text:p>moved to the right commit</text:p>
          </table:table-cell>
          <table:table-cell office:value-type="string" calcext:value-type="string">
            <text:p>MDL-71378 mod_qbank: Add question bank management</text:p>
          </table:table-cell>
        </table:table-row>
        <table:table-row table:style-name="ro3">
          <table:table-cell table:style-name="ce1" office:value-type="string" calcext:value-type="string">
            <text:p>4. lang/en/question.php - Again, should this change be in this commit? Also, is it really good to change the questionbank string? Wouldn't it be better to create a new questionbanks string?</text:p>
          </table:table-cell>
          <table:table-cell office:value-type="string" calcext:value-type="string">
            <text:p>have taken the change out for ‘questionbank’ string as it was reverted later in the history. ‘questionbank_plural’ added</text:p>
          </table:table-cell>
          <table:table-cell office:value-type="string" calcext:value-type="string">
            <text:p>MDL-71378 mod_qbank: Add question bank management</text:p>
          </table:table-cell>
        </table:table-row>
        <table:table-row table:style-name="ro1">
          <table:table-cell table:style-name="ce1" office:value-type="string" calcext:value-type="string">
            <text:p>5. lib/moodlelib.php - also is this in the right commit question?</text:p>
          </table:table-cell>
          <table:table-cell office:value-type="string" calcext:value-type="string">
            <text:p>moved into the right commit</text:p>
          </table:table-cell>
          <table:table-cell office:value-type="string" calcext:value-type="string">
            <text:p>MDL-71378 mod_qbank: Add question bank management</text:p>
          </table:table-cell>
        </table:table-row>
        <table:table-row table:style-name="ro5">
          <table:table-cell table:style-name="ce1" office:value-type="string" calcext:value-type="string">
            <text:p>6. mod/qbank/db/install.php / mod/qbank/classes/task/install.php / mod/qbank/db/installlib.php - it is really good to add this code in one way in one comment, then move it all in the next comment? (The difficulty is, I can't easily see any changes that were made while the code was moved.)</text:p>
          </table:table-cell>
          <table:table-cell office:value-type="string" calcext:value-type="string">
            <text:p>yeah sorry about this, this commit in particular isn’t great for wonky history and I’ve tried to clean it up as much as possible. The history for these particular files has <text:s/>now been moved to the right commit.</text:p>
          </table:table-cell>
          <table:table-cell office:value-type="string" calcext:value-type="string">
            <text:p>MDL-71378 mod_qbank: Add install script to transfer question categories &amp; its fixup commit</text:p>
          </table:table-cell>
        </table:table-row>
        <table:table-row table:style-name="ro3">
          <table:table-cell table:style-name="ce1" office:value-type="string" calcext:value-type="string">
            <text:p>7. I think that, in an ideal world, some of the mod/qbank/mod_form.php changes would be in an earlier commit. (But, I am not sure how much effort it is worth investing in perfecting git history.)</text:p>
          </table:table-cell>
          <table:table-cell office:value-type="string" calcext:value-type="string">
            <text:p>Moved into the original commit</text:p>
          </table:table-cell>
          <table:table-cell office:value-type="string" calcext:value-type="string">
            <text:p>MDL-71378 mod_qbank: Add question bank management</text:p>
          </table:table-cell>
        </table:table-row>
        <table:table-row table:style-name="ro1">
          <table:table-cell table:style-name="ce1" office:value-type="string" calcext:value-type="string">
            <text:p>8. mod/quiz/tests/quiz_question_restore_test.php - lost the : void return type on a test.</text:p>
          </table:table-cell>
          <table:table-cell office:value-type="string" calcext:value-type="string">
            <text:p>fixed</text:p>
          </table:table-cell>
          <table:table-cell office:value-type="string" calcext:value-type="string">
            <text:p>fixup! MDL-71378 mod_qbank: Implement question bank backup/restore and refactor tests</text:p>
          </table:table-cell>
        </table:table-row>
        <table:table-row table:style-name="ro5">
          <table:table-cell table:style-name="ce1" office:value-type="string" calcext:value-type="string">
            <text:p>9. Note: this commit and elsewhere. My understanding is that the MDL issue in TODO comments should be a MDL for fixing the TODO, not the MDL where the todo was added. Or, are these notes to yourself to fix these things before this issue goes to integration?</text:p>
          </table:table-cell>
          <table:table-cell office:value-type="string" calcext:value-type="string">
            <text:p>This was purely for me to remind to sort before it goes to integration.</text:p>
          </table:table-cell>
          <table:table-cell/>
        </table:table-row>
        <table:table-row table:style-name="ro1">
          <table:table-cell table:style-name="ce1" office:value-type="string" calcext:value-type="string">
            <text:p>10. Rember that you an add the 'cime' lable here, to get CiBoT to run.</text:p>
          </table:table-cell>
          <table:table-cell table:number-columns-repeated="2"/>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mod_qbank Implement add to quiz bank sharing UI</text:p>
          </table:table-cell>
          <table:table-cell table:number-columns-repeated="2"/>
        </table:table-row>
        <table:table-row table:style-name="ro1">
          <table:table-cell table:style-name="ce1" office:value-type="string" calcext:value-type="string">
            <text:p>1. event class changes look like they would be more appropriate in another commit.</text:p>
          </table:table-cell>
          <table:table-cell office:value-type="string" calcext:value-type="string">
            <text:p>removed these comments from this commit</text:p>
          </table:table-cell>
          <table:table-cell/>
        </table:table-row>
        <table:table-row table:style-name="ro5">
          <table:table-cell table:style-name="ce1" office:value-type="string" calcext:value-type="string">
            <text:p>2. mod/quiz/edit.php - why is 'moodle/question:managecategory' the right capability in the call to question_bank_helper::get_instances? but then $allinstancesgen is being passed to $output-&gt;edit_page - but that function does not take that argument. Is it needed any more?</text:p>
          </table:table-cell>
          <table:table-cell office:value-type="string" calcext:value-type="string">
            <text:p>this has been removed from history</text:p>
          </table:table-cell>
          <table:table-cell/>
        </table:table-row>
        <table:table-row table:style-name="ro4">
          <table:table-cell table:style-name="ce1" office:value-type="string" calcext:value-type="string">
            <text:p>3. From the name, switch_question_bank it is not clear this is the contents of the modal, rather than, say, the button.</text:p>
          </table:table-cell>
          <table:table-cell office:value-type="string" calcext:value-type="string">
            <text:p>have added a comment to the handleswitchcontentreload function in mod/quiz/amd/src/add_question_modal.js</text:p>
          </table:table-cell>
          <table:table-cell office:value-type="string" calcext:value-type="string">
            <text:p>fixup! MDL-71378: mod_qbank Implement add to quiz bank sharing UI</text:p>
          </table:table-cell>
        </table:table-row>
        <table:table-row table:style-name="ro8">
          <table:table-cell table:style-name="ce1" office:value-type="string" calcext:value-type="string">
            <text:p>4. I don't think question_make_default_category should be a thing any more. In the past, when questions could exist in any context, it sort-of made sense to lazy-initialise them. However, now, wouldn't it be cleaner to alwasys make the top/default category when the mod_qbank, mod_quiz is created, then we can rely on them always being there? (Can core do thes based on FEATURE_...QUESTIONS</text:p>
          </table:table-cell>
          <table:table-cell office:value-type="string" calcext:value-type="string">
            <text:p>question_make_default_categories now deprecated without replacement. Any calls to this have been updated to call question_get_default_category which creates one if it does not yet exist</text:p>
          </table:table-cell>
          <table:table-cell office:value-type="string" calcext:value-type="string">
            <text:p>fixup! MDL-71378: mod_qbank Implement add to quiz bank sharing UI</text:p>
          </table:table-cell>
        </table:table-row>
        <table:table-row table:style-name="ro7">
          <table:table-cell table:style-name="ce1" office:value-type="string" calcext:value-type="string">
            <text:p>5. mod/quiz/tests/behat/attempt_redo_questions.feature - why the changes in this scenario. I can see that chagnes might be needed in the setup, but it should not be necessary to chagne the part of the test that verifies that the user experiences works as expected. The point of automated tests is to ensure changes do not cuase unexpected regressions, and changing what the test acutally does makes it non-obivous that the behaviour has not chagned.</text:p>
          </table:table-cell>
          <table:table-cell office:value-type="string" calcext:value-type="string">
            <text:p>This needed some random questions added to the quiz so I opted to add a qbank instance to the course and select from that bank when adding the random qs instead.</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6. add_category_to_recently_viewed - surely it is a context being added, not a category? And, why is the $categorycontext-&gt;contextlevel !== CONTEXT_MODULE check needed here?</text:p>
          </table:table-cell>
          <table:table-cell office:value-type="string" calcext:value-type="string">
            <text:p>rename to add_bank_context_to_recently_viewed</text:p>
          </table:table-cell>
          <table:table-cell office:value-type="string" calcext:value-type="string">
            <text:p>fixup! MDL-71378: mod_qbank Implement add to quiz bank sharing UI</text:p>
          </table:table-cell>
        </table:table-row>
        <table:table-row table:style-name="ro3">
          <table:table-cell table:style-name="ce1" office:value-type="string" calcext:value-type="string">
            <text:p>7. You added to the generator auto-creating a mod_qbank when generating a question category, so no need to add mention of mod_qbank in places like question/type/ddimageortext/tests/form/edit_form_test.php, I think.</text:p>
          </table:table-cell>
          <table:table-cell office:value-type="string" calcext:value-type="string">
            <text:p>I don’t follow what you mean here. The generator only allows adding of the non standard ‘type’ DB field to the module data. This has also been updated to now call get_default_category instead as per the removal of the function make_default_category</text:p>
          </table:table-cell>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qbank_bulkmove refactor for moving to shared question banks</text:p>
          </table:table-cell>
          <table:table-cell table:number-columns-repeated="2"/>
        </table:table-row>
        <table:table-row table:style-name="ro3">
          <table:table-cell table:style-name="ce1" office:value-type="string" calcext:value-type="string">
            <text:p>1. lib/amd/src/form-autocomplete.js - if there is a bug-fix required in this unrelated bit of coure, should this be broken out into a separate MDL, with the fix integrated on all branches?</text:p>
          </table:table-cell>
          <table:table-cell office:value-type="string" calcext:value-type="string">
            <text:p>This is so that I can enhance a select that has some options that I want hidden i.e. any categories not belonging to the current bank. Without this it will just display the full list of categories. I figured this was an inobtrusive change that meant I could control what options the enhanced select has by modifiying the original selects ‘data-enabled’ attribute. I’ve added a comment to the function to suggest this.</text:p>
          </table:table-cell>
          <table:table-cell office:value-type="string" calcext:value-type="string">
            <text:p>fixup! MDL-71378 qbank_bulkmove refactor for moving to shared question banks</text:p>
          </table:table-cell>
        </table:table-row>
        <table:table-row table:style-name="ro3">
          <table:table-cell table:style-name="ce1" office:value-type="string" calcext:value-type="string">
            <text:p>2. question/amd/src/repository.js this is a poor name to some code specific just to bulk move of questions. Or, is it just that the file comment is poor, and in time this will grow into a useful generic library?</text:p>
          </table:table-cell>
          <table:table-cell office:value-type="string" calcext:value-type="string">
            <text:p>This is a repository for any core_question ajax functions as per <text:s/>how other components define ajax functions. I’ve updated the comment accordingly.</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3. submitMoveQuestions - the API here is poor. I think the API should be moveQuestions(newContextId, newCategoryId, questionIds (array))</text:p>
          </table:table-cell>
          <table:table-cell office:value-type="string" calcext:value-type="string">
            <text:p>Updated</text:p>
          </table:table-cell>
          <table:table-cell office:value-type="string" calcext:value-type="string">
            <text:p>fixup! MDL-71378 qbank_bulkmove refactor for moving to shared question banks</text:p>
          </table:table-cell>
        </table:table-row>
        <table:table-row table:style-name="ro1">
          <table:table-cell table:style-name="ce1" office:value-type="string" calcext:value-type="string">
            <text:p>4. question/bank/bulkmove/amd/src/modal_question_bank_bulkmove.js -</text:p>
          </table:table-cell>
          <table:table-cell table:number-columns-repeated="2"/>
        </table:table-row>
        <table:table-row table:style-name="ro1">
          <table:table-cell table:style-name="ce1" office:value-type="string" calcext:value-type="string">
            <text:p>5. A lot of JSDoc in this class missing description.</text:p>
          </table:table-cell>
          <table:table-cell office:value-type="string" calcext:value-type="string">
            <text:p>have updated the class</text:p>
          </table:table-cell>
          <table:table-cell office:value-type="string" calcext:value-type="string">
            <text:p>fixup! MDL-71378 qbank_bulkmove refactor for moving to shared question banks</text:p>
          </table:table-cell>
        </table:table-row>
        <table:table-row table:style-name="ro3">
          <table:table-cell table:style-name="ce1" office:value-type="string" calcext:value-type="string">
            <text:p>6. Does having pairs of methods like setContextId/getContextId really add any value, rather than just directly acessing the property (having declared the property with a JSdoc comment to explain it)?</text:p>
          </table:table-cell>
          <table:table-cell office:value-type="string" calcext:value-type="string">
            <text:p>removed the getters and setters</text:p>
          </table:table-cell>
          <table:table-cell office:value-type="string" calcext:value-type="string">
            <text:p>fixup! MDL-71378 qbank_bulkmove refactor for moving to shared question banks</text:p>
          </table:table-cell>
        </table:table-row>
        <table:table-row table:style-name="ro1">
          <table:table-cell table:style-name="ce1" office:value-type="string" calcext:value-type="string">
            <text:p>7. mappedData is a poor name. How about categoryContextIds?</text:p>
          </table:table-cell>
          <table:table-cell office:value-type="string" calcext:value-type="string">
            <text:p>updated</text:p>
          </table:table-cell>
          <table:table-cell office:value-type="string" calcext:value-type="string">
            <text:p>fixup! MDL-71378 qbank_bulkmove refactor for moving to shared question banks</text:p>
          </table:table-cell>
        </table:table-row>
        <table:table-row table:style-name="ro7">
          <table:table-cell table:style-name="ce1" office:value-type="string" calcext:value-type="string">
            <text:p>8. I think the way you are using async/await in display is not good. The whole point of promises is to allow things to happen asynchronously. (<text:a xlink:href="https://tracker.moodle.org/secure/ViewProfile.jspa?name=dobedobedoh" xlink:type="simple">Andrew Lyons</text:a> is probably the best person to advise here. showModal in mod/quiz/report/overview/amd/src/regrade_modal.js was a recent example I was involved in - but different approach to yours. That worked without defining a modal subclass.)</text:p>
          </table:table-cell>
          <table:table-cell table:style-name="ce7" office:value-type="string" calcext:value-type="string">
            <text:p>Ideally I'd set a template in the modal for it to use which has a footer. The problem I have is that I cannot initialise javascript with a large amount of data as it throws warnings. The other option then, was to initialise the modal and then before the template was loaded make a call to a webservice to get the template context, which isn’t any way more efficient. I figured that having a renderable output class in php was better in the end as it is more reusable. The drawback here though is that I need to wait for the fragment to return and render before I can then enhance the selects and add event listeners, hence the async display function.</text:p>
          </table:table-cell>
          <table:table-cell/>
        </table:table-row>
        <table:table-row table:style-name="ro1">
          <table:table-cell table:style-name="ce1" office:value-type="string" calcext:value-type="string">
            <text:p>9. confirmed - not a good method name. Is this moveQuestionsAfterConfirm.</text:p>
          </table:table-cell>
          <table:table-cell office:value-type="string" calcext:value-type="string">
            <text:p>updated</text:p>
          </table:table-cell>
          <table:table-cell office:value-type="string" calcext:value-type="string">
            <text:p>fixup! MDL-71378 qbank_bulkmove refactor for moving to shared question banks</text:p>
          </table:table-cell>
        </table:table-row>
        <table:table-row table:style-name="ro3">
          <table:table-cell table:style-name="ce1" office:value-type="string" calcext:value-type="string">
            <text:p>10. configureFooter - does this only apply after displayConfirm? If so, name is not clear. Also, is this alwasy called when needed? What happens in the else { this.showFooter(); case?</text:p>
          </table:table-cell>
          <table:table-cell office:value-type="string" calcext:value-type="string">
            <text:p>moved the configure footer logic into this function and renamed it displayConfirmMove</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11. question/bank/bulkmove/classes/output/bulk_move.php - openinstancegen what does 'gen' mean here? Would $possibletargetqbanks be a better name?</text:p>
          </table:table-cell>
          <table:table-cell office:value-type="string" calcext:value-type="string">
            <text:p>This was a generator object but this has been updated in the helper to just return an array now.</text:p>
          </table:table-cell>
          <table:table-cell/>
        </table:table-row>
        <table:table-row table:style-name="ro5">
          <table:table-cell table:style-name="ce1" office:value-type="string" calcext:value-type="string">
            <text:p>12. Should not have a plugin_supports('mod', $currentbank-&gt;modname, FEATURE_PUBLISHES_QUESTIONS, false) check here. We ahve an API for that, right? Also, surely we should be using the API for $closedbankcats = $DB-&gt;get_records_sql(. (Also, comments above about closed/open name still apply.)</text:p>
          </table:table-cell>
          <table:table-cell office:value-type="string" calcext:value-type="string">
            <text:p>There isn’t an API in place for this check, only for if modules can display to the course page or not. I have updated the variable names and made the DB call into a question_bank_helper call instead.</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13. question/bank/bulkmove/templates/bulk_move_footer.mustache Do we really need our own template for a moda footer with standard Save and Cancel buttons? Surely not?</text:p>
          </table:table-cell>
          <table:table-cell office:value-type="string" calcext:value-type="string">
            <text:p>see response to point 8 above</text:p>
          </table:table-cell>
          <table:table-cell/>
        </table:table-row>
        <table:table-row table:style-name="ro3">
          <table:table-cell table:style-name="ce1" office:value-type="string" calcext:value-type="string">
            <text:p>14. question/classes/external.php - this is not the modern way to define servies. We should have a new class \core_question\external\move_questions to implement this service. (YOu can see some examples in mod/quiz/classes/external.)</text:p>
          </table:table-cell>
          <table:table-cell office:value-type="string" calcext:value-type="string">
            <text:p>moved to question/classes/external/move_questions.php</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15. This is a nice pattern for calling validate_parameters <text:a xlink:href="https://github.com/moodle/moodle/blob/fd487cd3f2001453c22418cce396c9c8e5d4a2a5/mod/quiz/classes/external/create_grade_items.php#L70" xlink:type="simple">https://github.com/moodle/moodle/blob/fd487cd3f2001453c22418cce396c9c8e5d4a2a5/mod/quiz/classes/external/create_grade_items.php#L70</text:a></text:p>
          </table:table-cell>
          <table:table-cell office:value-type="string" calcext:value-type="string">
            <text:p>updated as suggested</text:p>
          </table:table-cell>
          <table:table-cell office:value-type="string" calcext:value-type="string">
            <text:p>fixup! MDL-71378 qbank_bulkmove refactor for moving to shared question banks</text:p>
          </table:table-cell>
        </table:table-row>
        <table:table-row table:style-name="ro1">
          <table:table-cell table:style-name="ce1" office:value-type="string" calcext:value-type="string">
            <text:p>16. Pretty sure require_sesskey has no place in a web service implementation.</text:p>
          </table:table-cell>
          <table:table-cell office:value-type="string" calcext:value-type="string">
            <text:p>this was in the original code and I missed taking it out. Now removed</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17. movequestions argument to the service should not be a comma-separated string. Service arguments can be arrays. See, for example mod_quiz\external\delete_overrides.</text:p>
          </table:table-cell>
          <table:table-cell office:value-type="string" calcext:value-type="string">
            <text:p>if we change this to array then we would either need to change the function signature for \qbank_bulkmove\helper::bulk_move_questions or turn it into a string to give to this function. Decided to leave as is for now.</text:p>
          </table:table-cell>
          <table:table-cell/>
        </table:table-row>
        <table:table-row table:style-name="ro4">
          <table:table-cell table:style-name="ce1" office:value-type="string" calcext:value-type="string">
            <text:p>18. As above, surely no reason for updating the return URL to be done server-side as part of this service.</text:p>
          </table:table-cell>
          <table:table-cell office:value-type="string" calcext:value-type="string">
            <text:p>This is now an optional argument to the webservice as we need the url to be modified server side This is because the filter param in the url requires DB calls if it isn’t present.</text:p>
          </table:table-cell>
          <table:table-cell office:value-type="string" calcext:value-type="string">
            <text:p>fixup! MDL-71378 qbank_bulkmove refactor for moving to shared question banks</text:p>
          </table:table-cell>
        </table:table-row>
        <table:table-row table:style-name="ro7">
          <table:table-cell table:style-name="ce1" office:value-type="string" calcext:value-type="string">
            <text:p>19. bulk_action_base - proposed initialise_javascript API is yucky. To make life easier for developers in future, we should make the API here as similar as possible to question_action_base - that is, class bulk_action_base extends view_component. Then, in initialise_javascript, $this-&gt;qbank is avaiable, and you don't need any arguments. (Don't worry about making menu_position work yet, but I am sure that will be a future change.)</text:p>
          </table:table-cell>
          <table:table-cell office:value-type="string" calcext:value-type="string">
            <text:p>reworked as suggested.</text:p>
          </table:table-cell>
          <table:table-cell office:value-type="string" calcext:value-type="string">
            <text:p>fixup! MDL-71378 qbank_bulkmove refactor for moving to shared question banks</text:p>
          </table:table-cell>
        </table:table-row>
        <table:table-row table:style-name="ro5">
          <table:table-cell table:style-name="ce1" office:value-type="string" calcext:value-type="string">
            <text:p>20. question/classes/local/bank/view.php I wonder why $this-&gt;bulkactions is not an array of $bulkactionobjects? Why not add a $this-&gt;bulkactionobjects feild to to the class? That will make init_bulk_actions_js nicer. (We can deprecate -&gt;bulkactions in future. No need to do that here.)</text:p>
          </table:table-cell>
          <table:table-cell office:value-type="string" calcext:value-type="string">
            <text:p>Yes I wondered this also while doing the above and decided to do it that way too. Though I opted just to replace the nested array of values with the actual object instead.</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21. question/edit.php - should not be necessary to call $questionbank-&gt;init_bulk_actions_js here. $questionbank-&gt;display(); should take care of it.</text:p>
          </table:table-cell>
          <table:table-cell office:value-type="string" calcext:value-type="string">
            <text:p>I can’t put this into the view class unfortunately as when the filter is applied another instance of the class is instantiated which means another modal gets stacked in the display. AFAIK there isn’t a way to tell if a JS module has been required on the page or not.</text:p>
          </table:table-cell>
          <table:table-cell office:value-type="string" calcext:value-type="string">
            <text:p>fixup! MDL-71378 qbank_bulkmove refactor for moving to shared question banks</text:p>
          </table:table-cell>
        </table:table-row>
        <table:table-row table:style-name="ro4">
          <table:table-cell table:style-name="ce1" office:value-type="string" calcext:value-type="string">
            <text:p>22. question/tests/local/bank/question_bank_helper_test.php - last line - whitespace error.</text:p>
          </table:table-cell>
          <table:table-cell office:value-type="string" calcext:value-type="string">
            <text:p>fixed</text:p>
          </table:table-cell>
          <table:table-cell office:value-type="string" calcext:value-type="string">
            <text:p>fixup! MDL-71378 qbank_bulkmove refactor for moving to shared question banks</text:p>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core_question: Only show module context categories in quest</text:p>
          </table:table-cell>
          <table:table-cell table:number-columns-repeated="2"/>
        </table:table-row>
        <table:table-row table:style-name="ro1">
          <table:table-cell table:number-columns-repeated="3"/>
        </table:table-row>
        <table:table-row table:style-name="ro1">
          <table:table-cell table:style-name="ce1" office:value-type="string" calcext:value-type="string">
            <text:p>1. Commit comment too long.</text:p>
          </table:table-cell>
          <table:table-cell office:value-type="string" calcext:value-type="string">
            <text:p>updated</text:p>
          </table:table-cell>
          <table:table-cell/>
        </table:table-row>
        <table:table-row table:style-name="ro5">
          <table:table-cell table:style-name="ce1" office:value-type="string" calcext:value-type="string">
            <text:p>2. lang/en/question.php - editcategories_help lang string. I don't think the "Each category belongs to a module context which determines where the questions in the category can be used." paragraph is required, and what has been written is not entirely accurate, and not user-friendly.</text:p>
          </table:table-cell>
          <table:table-cell office:value-type="string" calcext:value-type="string">
            <text:p>simplified the text</text:p>
          </table:table-cell>
          <table:table-cell office:value-type="string" calcext:value-type="string">
            <text:p>fixup! MDL-71378 core_question: Only show module context banks in question filters</text:p>
          </table:table-cell>
        </table:table-row>
        <table:table-row table:style-name="ro4">
          <table:table-cell table:style-name="ce1" office:value-type="string" calcext:value-type="string">
            <text:p>3. Changes in qbank_managecategories - this will surely have merge conflicts with <text:a xlink:href="https://tracker.moodle.org/browse/MDL-72397" xlink:type="simple">MDL-72397</text:a>. Please co-ordinate with <text:a xlink:href="https://tracker.moodle.org/secure/ViewProfile.jspa?name=marxjohnson" xlink:type="simple">Mark Johnson</text:a> which order these go to integration.</text:p>
          </table:table-cell>
          <table:table-cell table:number-columns-repeated="2"/>
        </table:table-row>
        <table:table-row table:style-name="ro4">
          <table:table-cell table:style-name="ce1" office:value-type="string" calcext:value-type="string">
            <text:p>4. question/editlib.php - Needs to be changed to the modern way of deprecating things with the PHP annotation.</text:p>
          </table:table-cell>
          <table:table-cell office:value-type="string" calcext:value-type="string">
            <text:p>removed the todo’s as they are done in a later commit. Also removed final deprecation code that I had reapplied from core that was removed in main</text:p>
          </table:table-cell>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mod_quiz: Add pill badge to question slot template</text:p>
          </table:table-cell>
          <table:table-cell table:number-columns-repeated="2"/>
        </table:table-row>
        <table:table-row table:style-name="ro6">
          <table:table-cell table:style-name="ce1" office:value-type="string" calcext:value-type="string">
            <text:p>1. mod/quiz/classes/output/edit_renderer.php This is a renderer. Should not contain logic, and definitely not DB queries. The way this bit of code works is: all the logic should be in the $structure class. Given that not all uses of this class need this data, for performance what I would do is: A) add a method populate_question_sources, that will do a single DB query to load all the required qbank names. B) Add a method get_source_qbank($slot). That will check if the question source data has been loaded, and if not call populate_question_sources, then return the info for the given slot.</text:p>
          </table:table-cell>
          <table:table-cell office:value-type="string" calcext:value-type="string">
            <text:p>Moved the logic out into the structure class as suggested</text:p>
          </table:table-cell>
          <table:table-cell office:value-type="string" calcext:value-type="string">
            <text:p>fixup! MDL-71378 mod_quiz: Add pill badge to question slot template</text:p>
          </table:table-cell>
        </table:table-row>
        <table:table-row table:style-name="ro1" table:number-rows-repeated="2">
          <table:table-cell table:number-columns-repeated="3"/>
        </table:table-row>
        <table:table-row table:style-name="ro2">
          <table:table-cell table:style-name="ce3" office:value-type="string" calcext:value-type="string">
            <text:p><text:a xlink:href="https://tracker.moodle.org/browse/MDL-71378" xlink:type="simple">MDL-71378</text:a> core_question &amp; mod_quiz: Refactor deprecated contexts</text:p>
          </table:table-cell>
          <table:table-cell table:number-columns-repeated="2"/>
        </table:table-row>
        <table:table-row table:style-name="ro1">
          <table:table-cell table:style-name="ce2" office:value-type="string" calcext:value-type="string">
            <text:p>1. upgradenotes: are multiple blank lines together appropriate?</text:p>
          </table:table-cell>
          <table:table-cell office:value-type="string" calcext:value-type="string">
            <text:p>these files are generated by the upgrades notes api <text:a xlink:href="https://moodledev.io/general/development/upgradenotes" xlink:type="simple">https://moodledev.io/general/development/upgradenotes</text:a></text:p>
          </table:table-cell>
          <table:table-cell/>
        </table:table-row>
        <table:table-row table:style-name="ro4">
          <table:table-cell table:style-name="ce2" office:value-type="string" calcext:value-type="string">
            <text:p>2. backup/moodle2/tests/moodle2_test.php - this whitespace change should not be here.</text:p>
          </table:table-cell>
          <table:table-cell office:value-type="string" calcext:value-type="string">
            <text:p>removed from history</text:p>
          </table:table-cell>
          <table:table-cell/>
        </table:table-row>
        <table:table-row table:style-name="ro3">
          <table:table-cell table:style-name="ce2" office:value-type="string" calcext:value-type="string">
            <text:p>3. lib/questionlib.php - question_context_has_any_questions - I don't see the value in the added check. This is a 'this should never happen' case, and if it does, the SQL will still work. Getting the context has a performance cost.</text:p>
          </table:table-cell>
          <table:table-cell office:value-type="string" calcext:value-type="string">
            <text:p>removed code</text:p>
          </table:table-cell>
          <table:table-cell office:value-type="string" calcext:value-type="string">
            <text:p>fixup! MDL-71378 core_question &amp; mod_quiz: Refactor deprecated contexts</text:p>
          </table:table-cell>
        </table:table-row>
        <table:table-row table:style-name="ro8">
          <table:table-cell table:style-name="ce2" office:value-type="string" calcext:value-type="string">
            <text:p>4. mod/quiz/locallib.php - I think the change to the context passed to question_preview_url is wrong. And, the check on $context-&gt;contextlevel in question_preview_url and question_preview_form_url is also wrong. This is not the question context, this is the context where the question is being used. (Think about an embedded question on the course page.)</text:p>
          </table:table-cell>
          <table:table-cell office:value-type="string" calcext:value-type="string">
            <text:p>removed from history</text:p>
          </table:table-cell>
          <table:table-cell/>
        </table:table-row>
        <table:table-row table:style-name="ro5">
          <table:table-cell table:style-name="ce2" office:value-type="string" calcext:value-type="string">
            <text:p>5. mod/quiz/tests/quiz_question_restore_test.php - ideally, rather than deleting test_quiz_duplicate_does_not_duplicate_course_question_bank_questions, you might change this to test_quiz_duplicate_does_not_duplicate_questions_from_shard_banks.</text:p>
          </table:table-cell>
          <table:table-cell office:value-type="string" calcext:value-type="string">
            <text:p>turns out that adding this back in as you suggested uncovered a bug which I had to fix in the relevant commit fixups. Previous to the fix if a quiz that used a question from a question bank other than itself had been duplicated or restored on its own, then the question categories would be moved to a new default question bank instance on the course. Now it correctly ignores moving them if the original context still exists when restoring. The quiz itself still references the questions.</text:p>
          </table:table-cell>
          <table:table-cell office:value-type="string" calcext:value-type="string">
            <text:p>fixup! MDL-71378 core_question &amp; mod_quiz: Refactor deprecated contexts &amp; fixup! MDL-71378 mod_qbank: Implement question bank backup/restore and refactor tests</text:p>
          </table:table-cell>
        </table:table-row>
        <table:table-row table:style-name="ro6">
          <table:table-cell table:style-name="ce2" office:value-type="string" calcext:value-type="string">
            <text:p>6. question/bank/history/tests/question_history_view_test.php - test_display_question_bank_header - Does $context = \context_course::instance($course-&gt;id); need to change to the qbank context? - With $cat = $questiongenerator-&gt;create_question_category(); won't that be generating the category in a new mod_qbank? What this test is doing is not making much sense to me (even before your changes) though the name seems clear.</text:p>
          </table:table-cell>
          <table:table-cell office:value-type="string" calcext:value-type="string">
            <text:p>The contexts of type question_edit_contexts are used for checking permissions in the view class so these can legitimately be anything other than module context from my understanding. As for the create_question_category function. This only creates a qbank module if you don’t pass a context id for it in the signature. To do that you need a qbank module that exists already</text:p>
          </table:table-cell>
          <table:table-cell/>
        </table:table-row>
        <table:table-row table:style-name="ro5">
          <table:table-cell table:style-name="ce2" office:value-type="string" calcext:value-type="string">
            <text:p>7. question/bank/managecategories/classes/category_condition.php - this file makes me go "Yuck! I don't like the condition API." However, I tihnk that is a problem for another day. However, please do not add get_course_module_id. (It is not used - inside the clase you can just use $this-&gt;cm.)</text:p>
          </table:table-cell>
          <table:table-cell office:value-type="string" calcext:value-type="string">
            <text:p>amended as suggested</text:p>
          </table:table-cell>
          <table:table-cell office:value-type="string" calcext:value-type="string">
            <text:p>fixup! MDL-71378 core_question &amp; mod_quiz: Refactor deprecated contexts</text:p>
          </table:table-cell>
        </table:table-row>
        <table:table-row table:style-name="ro4">
          <table:table-cell table:style-name="ce2" office:value-type="string" calcext:value-type="string">
            <text:p>8. question/classes/local/bank/view.php - '$cm is now a required field' - it's not really a field. How about 'Passing $cm to the view constructor is now required.'</text:p>
          </table:table-cell>
          <table:table-cell office:value-type="string" calcext:value-type="string">
            <text:p>amended as suggested</text:p>
          </table:table-cell>
          <table:table-cell office:value-type="string" calcext:value-type="string">
            <text:p>fixup! MDL-71378 core_question &amp; mod_quiz: Refactor deprecated contexts</text:p>
          </table:table-cell>
        </table:table-row>
        <table:table-row table:style-name="ro3">
          <table:table-cell table:style-name="ce2" office:value-type="string" calcext:value-type="string">
            <text:p>9. Since there are a lot of third-party qtype plugins in the work, please can we minimised the updates needed in their Behat tests. Can we make it so that, in Behat, And the following "question categories" exist: contextlevel</text:p>
          </table:table-cell>
          <table:table-cell office:value-type="string" calcext:value-type="string">
            <text:p>reworked question/tests/generator/lib.php so that if you pass either system, course, or course category contextid in the record to create a question category from, then it makes a qbank instances on said course and uses that instead. This is so that behat tests and anything else calling this require minimal to no changes to the setup of the test.</text:p>
          </table:table-cell>
          <table:table-cell office:value-type="string" calcext:value-type="string">
            <text:p>fixup! MDL-71378 core_question &amp; mod_quiz: Refactor deprecated contexts</text:p>
          </table:table-cell>
        </table:table-row>
        <table:table-row table:style-name="ro3">
          <table:table-cell table:style-name="ce2" office:value-type="string" calcext:value-type="string">
            <text:p>10. Similarly, for question/type/ddwtos/tests/question_type_test.php doing $generator-&gt;create_question_category(['contextid' =&gt; $syscontext-&gt;id]); - can we make that continue to work so tests like that don't need to be updated?</text:p>
          </table:table-cell>
          <table:table-cell office:value-type="string" calcext:value-type="string">
            <text:p>I’ve undone most of the changes based on the above comment rework, however some had to have a one liner as they did some context assertions. question/type/calculated/tests/question_type_test.php &amp; question/type/multianswer/tests/question_type_test.php &amp; question/type/truefalse/tests/question_type_test.php</text:p>
          </table:table-cell>
          <table:table-cell office:value-type="string" calcext:value-type="string">
            <text:p>MDL-71378 core_question &amp; mod_quiz: Refactor deprecated contexts</text:p>
          </table:table-cell>
        </table:table-row>
        <table:table-row table:style-name="ro1" table:number-rows-repeated="5">
          <table:table-cell table:number-columns-repeated="3"/>
        </table:table-row>
        <table:table-row table:style-name="ro9">
          <table:table-cell table:style-name="ce8" office:value-type="string" calcext:value-type="string">
            <text:p>BUG:</text:p>
          </table:table-cell>
          <table:table-cell table:number-columns-repeated="2"/>
        </table:table-row>
        <table:table-row table:style-name="ro1">
          <table:table-cell office:value-type="string" calcext:value-type="string">
            <text:p>GIVEN: a quiz bank contains over 20 questions in a category other than the default one</text:p>
          </table:table-cell>
          <table:table-cell table:number-columns-repeated="2"/>
        </table:table-row>
        <table:table-row table:style-name="ro1">
          <table:table-cell office:value-type="string" calcext:value-type="string">
            <text:p>WHEN: on the mod/quiz/edit.php page</text:p>
          </table:table-cell>
          <table:table-cell table:number-columns-repeated="2"/>
        </table:table-row>
        <table:table-row table:style-name="ro1">
          <table:table-cell office:value-type="string" calcext:value-type="string">
            <text:p>AND: I click add from question bank</text:p>
          </table:table-cell>
          <table:table-cell table:number-columns-repeated="2"/>
        </table:table-row>
        <table:table-row table:style-name="ro1">
          <table:table-cell office:value-type="string" calcext:value-type="string">
            <text:p>AND: I choose the category with the 20+ questions and apply the filter</text:p>
          </table:table-cell>
          <table:table-cell table:number-columns-repeated="2"/>
        </table:table-row>
        <table:table-row table:style-name="ro10">
          <table:table-cell office:value-type="string" calcext:value-type="string">
            <text:p>AND: I click the 2<text:span text:style-name="T1">nd</text:span> page button</text:p>
          </table:table-cell>
          <table:table-cell table:number-columns-repeated="2"/>
        </table:table-row>
        <table:table-row table:style-name="ro1">
          <table:table-cell office:value-type="string" calcext:value-type="string">
            <text:p>THEN: the filtered category tag should show the current category</text:p>
          </table:table-cell>
          <table:table-cell table:number-columns-repeated="2"/>
        </table:table-row>
        <table:table-row table:style-name="ro1">
          <table:table-cell office:value-type="string" calcext:value-type="string">
            <text:p>Currently this shows the default category for the bank instead as the filter parameters were not used by the fragment function.</text:p>
          </table:table-cell>
          <table:table-cell office:value-type="string" calcext:value-type="string">
            <text:p>We now use the querystring parameter that is passed from the AJAX request to load the filter being used if present</text:p>
          </table:table-cell>
          <table:table-cell office:value-type="string" calcext:value-type="string">
            <text:p>fixup! MDL-71378: mod_qbank Implement add to quiz bank sharing UI</text:p>
          </table:table-cell>
        </table:table-row>
        <table:table-row table:style-name="ro1" table:number-rows-repeated="1048460">
          <table:table-cell table:number-columns-repeated="3"/>
        </table:table-row>
        <table:table-row table:style-name="ro1">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14:44:39.18979507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7-18T16:22:43.757277739</meta:creation-date>
    <dc:date>2024-07-31T17:03:22.733035601</dc:date>
    <meta:editing-duration>P1DT18H3M52S</meta:editing-duration>
    <meta:editing-cycles>68</meta:editing-cycles>
    <meta:generator>LibreOffice/6.4.7.2$Linux_X86_64 LibreOffice_project/40$Build-2</meta:generator>
    <meta:document-statistic meta:table-count="1" meta:cell-count="220" meta:object-count="0"/>
  </office:meta>
</office:document-meta>
</file>