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324cm"/>
    </style:style>
    <style:style style:name="co2" style:family="table-column">
      <style:table-column-properties fo:break-before="auto" style:column-width="10.485cm"/>
    </style:style>
    <style:style style:name="co3" style:family="table-column">
      <style:table-column-properties fo:break-before="auto" style:column-width="15.63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able-cell-properties fo:wrap-option="wrap"/>
    </style:style>
    <style:style style:name="ce5" style:family="table-cell" style:parent-style-name="Default">
      <style:table-cell-properties fo:wrap-option="wrap"/>
    </style:style>
    <style:style style:name="ce7" style:family="table-cell" style:parent-style-name="Default" style:data-style-name="N61">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2"/>
        <table:table-column table:style-name="co3" table:default-cell-style-name="ce5"/>
        <table:table-row table:style-name="ro1">
          <table:table-cell table:style-name="ce1" office:value-type="string" calcext:value-type="string">
            <text:p>PR Amendment</text:p>
          </table:table-cell>
          <table:table-cell office:value-type="string" calcext:value-type="string">
            <text:p>Comment</text:p>
          </table:table-cell>
          <table:table-cell office:value-type="string" calcext:value-type="string">
            <text:p>Commit message</text:p>
          </table:table-cell>
        </table:table-row>
        <table:table-row table:style-name="ro2">
          <table:table-cell table:style-name="ce1" office:value-type="string" calcext:value-type="string">
            <text:p>The branch is unnecessarily hard to review because things are done wrong in one commint, and then later canged in another commit. (E.g. creation of question/bank/sharing/classes/helper.php in the first commit (definitely wrong) later moved in 'Rework core_question\sharing\helper for performance' commit to question/classes/sharing/helper.php - also [wrong](<text:a xlink:href="https://moodledev.io/general/development/policies/codingstyle#parts-of-a-namespace" xlink:type="simple">https://moodledev.io/general/development/policies/codingstyle#parts-of-a-namespace</text:a>), but less so. Please use rebase to improve this. Some of the comments below may be spurious, because I tried to review the first commit first. I have left them in just to make the point how much time this wastes. Oh, and regarding that class name, I would probably call it \core_question\local\question_bank_helper. That way, the name is meaningful even when you 'use' it.</text:p>
          </table:table-cell>
          <table:table-cell office:value-type="string" calcext:value-type="string">
            <text:p>rebased the later ‘rework for performance’ commit onto the original commit, where the helper is now called core_question\local\bank\question_bank_helper</text:p>
          </table:table-cell>
          <table:table-cell/>
        </table:table-row>
        <table:table-row table:style-name="ro3">
          <table:table-cell table:style-name="ce1" office:value-type="string" calcext:value-type="string">
            <text:p>After doing my rebase, I tried running the Behat tests in question/tests/behat and most failed. Also when I tried tone ones in qtype_multichoice. So, there is work to do here. (I hope I did not break things in my rebase.)</text:p>
          </table:table-cell>
          <table:table-cell office:value-type="string" calcext:value-type="string">
            <text:p>Should be fixed now.</text:p>
          </table:table-cell>
          <table:table-cell office:value-type="string" calcext:value-type="string">
            <text:p>fixup! MDL71378 core_question &amp; mod quiz: Refactor deprecated contexts</text:p>
          </table:table-cell>
        </table:table-row>
        <table:table-row table:style-name="ro4">
          <table:table-cell table:style-name="ce1" office:value-type="string" calcext:value-type="string">
            <text:p>PHPunit is much better. In core_question I only get 2 fails in core_question\privacy\provider_test and 1 in sharing\helper_test::test_get_instances. In mod_quiz - well my run crashed after 80%, but before then I only got one issue error from mod_quiz\quiz_question_restore_test::test_quiz_duplicate_does_not_duplicate_course_question_bank_questions. Anyway, there is a full PHPunit run on github actions linked from my branch. <text:a xlink:href="https://github.com/timhunt/moodle/actions/runs/9064936408/job/24904312666" xlink:type="simple">https://github.com/timhunt/moodle/actions/runs/9064936408/job/24904312666</text:a></text:p>
          </table:table-cell>
          <table:table-cell office:value-type="string" calcext:value-type="string">
            <text:p>Fixed</text:p>
          </table:table-cell>
          <table:table-cell/>
        </table:table-row>
        <table:table-row table:style-name="ro2">
          <table:table-cell table:style-name="ce1" office:value-type="string" calcext:value-type="string">
            <text:p>What is the type 'standard'/'system' about in the DB schema and elsewhere? I don't get it, and the comments do not explain.</text:p>
          </table:table-cell>
          <table:table-cell office:value-type="string" calcext:value-type="string">
            <text:p>SYSTEM type banks are created and added to by moodle rather than users. This is for things such as backup restores when no target context can be found, and also for when a question category cannot be deleted safely due to questions being in use. I figured it would be best to segregate these as otherwise some banks could inadvertently gain questions which should not be there. I added the comments to the constants in the helper class.</text:p>
          </table:table-cell>
          <table:table-cell/>
        </table:table-row>
        <table:table-row table:style-name="ro5">
          <table:table-cell table:style-name="ce1" office:value-type="string" calcext:value-type="string">
            <text:p>Why is it necessary to change the filter API to pass quizModId as well as bankContextId? In fact, we just cannot do that. The question bank is used by things that are not quizzes.</text:p>
          </table:table-cell>
          <table:table-cell table:style-name="ce5" office:value-type="string" calcext:value-type="string">
            <text:p>preview_action_column in the view renderer API eventually calls quiz_question_preview_url which requires a quiz object from the DB to build it. The view class mod/quiz/classes/question/bank/custom_view.php at line 92 used to set the quiz from the args ‘cmid’ supplied by the mod_quiz_output_fragment_question_data function. It looks like the filter API has always just assumed that the cmid is the quiz if I’m not mistaken?</text:p>
          </table:table-cell>
          <table:table-cell/>
        </table:table-row>
        <table:table-row table:style-name="ro6">
          <table:table-cell table:style-name="ce1" office:value-type="string" calcext:value-type="string">
            <text:p>There is a lot of weak naming here. E.g. what exactly does filter_plugins do? – filter_out_items_not_to_be_displayed in content_item_readonly_repository is better.</text:p>
          </table:table-cell>
          <table:table-cell office:value-type="string" calcext:value-type="string">
            <text:p>Removed the original question/sharing/helper class and the filter plugins function calls from the repository class and let this be handled later in the history</text:p>
          </table:table-cell>
          <table:table-cell office:value-type="string" calcext:value-type="string">
            <text:p>fixup! MDL-71378 mod_qbank: Add initial plugin structure</text:p>
          </table:table-cell>
        </table:table-row>
        <table:table-row table:style-name="ro3">
          <table:table-cell table:style-name="ce1" office:value-type="string" calcext:value-type="string">
            <text:p>However, isn't there dupication of logic between filter_out_items_not_to_be_displayed and $mod-&gt;can_display() ?</text:p>
          </table:table-cell>
          <table:table-cell office:value-type="string" calcext:value-type="string">
            <text:p>Reworked to call a function in modinfolib which both of these now call</text:p>
          </table:table-cell>
          <table:table-cell office:value-type="string" calcext:value-type="string">
            <text:p>fixup! MDL-71378 mod_qbank: Add question bank management</text:p>
          </table:table-cell>
        </table:table-row>
        <table:table-row table:style-name="ro4">
          <table:table-cell table:style-name="ce1" office:value-type="string" calcext:value-type="string">
            <text:p>Inconsitent approach. E.g. in course/classes/local/repository/content_item_readonly_repository.php there is a call to \qbank_sharing\helper::filter_plugins, but in lib/modinfolib.php the code there checks FEATURE_PUBLISHES_QUESTIONS itself. I don't believe either of these violate <text:a xlink:href="https://moodledev.io/general/development/policies/component-communication" xlink:type="simple">https://moodledev.io/general/development/policies/component-communication</text:a> but the use of filter_plugins in a component is probably not the best possible design here.</text:p>
          </table:table-cell>
          <table:table-cell office:value-type="string" calcext:value-type="string">
            <text:p>See above</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Are we sure we want a single FEATURE_PUBLISHES_QUESTIONS to control both: 1) sharing questions and 2) hide on course page/only put in section 0? – Ah! later commit added FEATURE_CAN_DISPLAY.</text:p>
          </table:table-cell>
          <table:table-cell office:value-type="string" calcext:value-type="string">
            <text:p>Earlier work in the first commit removed until needed in the management commit.</text:p>
          </table:table-cell>
          <table:table-cell office:value-type="string" calcext:value-type="string">
            <text:p>fixup! MDL-71378 mod_qbank: Add initial plugin structure</text:p>
          </table:table-cell>
        </table:table-row>
        <table:table-row table:style-name="ro6">
          <table:table-cell table:style-name="ce1" office:value-type="string" calcext:value-type="string">
            <text:p>backup/moodle2/restore_stepslib.php - process_question_category - if ($context-&gt;contextlevel !== CONTEXT_MODULE) { - it looks like we are just discarding any categories and questions that are not in a course? If so, that is wrong. Anyway we need a comment here explaining what is going on.</text:p>
          </table:table-cell>
          <table:table-cell office:value-type="string" calcext:value-type="string">
            <text:p>Logic updated and comment added</text:p>
          </table:table-cell>
          <table:table-cell office:value-type="string" calcext:value-type="string">
            <text:p>fixup! MDL-71378 mod_qbank: Implement question bank backup/restore and refactor original tests</text:p>
          </table:table-cell>
        </table:table-row>
        <table:table-row table:style-name="ro1">
          <table:table-cell table:style-name="ce1" office:value-type="string" calcext:value-type="string">
            <text:p>course/format/tests/external/get_state_test.php - $canrender added to create_activity with not change to the PHPdoc.</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course/lib.php - course_add_cm_to_section - the PHPdoc for $modname does not make it clear to anyone calling this function what they really need to know: namely that this is optional, but should be passed for performance reasons, because otherwise there is a DB query to do necessary checks.</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Is "Modules with FEATURE_CAN_DISPLAY set to false can not be moved from section 0" really somethig that should be output as a notification? Shouldn't this be a coding_exception? (Ditto for where similar messages are a debugging or a moodle_exception).</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6">
          <table:table-cell table:style-name="ce1" office:value-type="string" calcext:value-type="string">
            <text:p>I don't think the '/question/banks.php' URL should be hard-coded in course/mod.php (and many other places). This should be encapsulated. E.g. a method like question_bank::get_url_for_qbank_list($courseid). (Would be good to move that class into the core_question namespace, and use it as the main API for other code that needs to interact with question bank stuff.)</text:p>
          </table:table-cell>
          <table:table-cell office:value-type="string" calcext:value-type="string">
            <text:p>static method get_url_for_qbank_list added to question_bank_helper</text:p>
          </table:table-cell>
          <table:table-cell office:value-type="string" calcext:value-type="string">
            <text:p>fixup! MDL-71378 mod_qbank: Add question bank management</text:p>
          </table:table-cell>
        </table:table-row>
        <table:table-row table:style-name="ro4">
          <table:table-cell table:style-name="ce1" office:value-type="string" calcext:value-type="string">
            <text:p>Hard-coding the 'question/edit.php' URL in core_question events is less bad, but still something like question_bank::get_url_for_question_bank($contextid)</text:p>
          </table:table-cell>
          <table:table-cell office:value-type="string" calcext:value-type="string">
            <text:p>I don’t quite understand on this one. The functions I’ve changed in core_question event are all get_url() methods so moving the internals of those to another get url function seems overkill? Can you pinpoint exactly where you need me to make the change.</text:p>
          </table:table-cell>
          <table:table-cell/>
        </table:table-row>
        <table:table-row table:style-name="ro3">
          <table:table-cell table:style-name="ce1" office:value-type="string" calcext:value-type="string">
            <text:p>Andrew L would probably recommend, where you are calling a method like course_add_cm_to_section which has a lot of optional paramters, and you only need to set the last one, use named arguments.</text:p>
          </table:table-cell>
          <table:table-cell office:value-type="string" calcext:value-type="string">
            <text:p>Leaving this as is, as it only has 2 optional params and would make the function call longer if I had to name the arguments.</text:p>
          </table:table-cell>
          <table:table-cell/>
        </table:table-row>
        <table:table-row table:style-name="ro1">
          <table:table-cell table:style-name="ce1" office:value-type="string" calcext:value-type="string">
            <text:p>Test method name test_cannot_display_type_prepare could be better.</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Lang strings should not just be deleted. There is a [string deprecation process](<text:a xlink:href="https://moodledev.io/general/projects/api/string-deprecation" xlink:type="simple">https://moodledev.io/general/projects/api/string-deprecation</text:a>) to follow .</text:p>
          </table:table-cell>
          <table:table-cell office:value-type="string" calcext:value-type="string">
            <text:p>fixed</text:p>
          </table:table-cell>
          <table:table-cell office:value-type="string" calcext:value-type="string">
            <text:p>fixup! MDL-71378 mod_qbank: Implement question bank backup/restore and refactor original tests &amp; fixup! MDL71378 core_question &amp; mod quiz: Refactor deprecated contexts</text:p>
          </table:table-cell>
        </table:table-row>
        <table:table-row table:style-name="ro3">
          <table:table-cell table:style-name="ce1" office:value-type="string" calcext:value-type="string">
            <text:p>I think requiring custom logic in load_module_navigation is bad. I think to make everything work, we need mod/qbank/view.php to exist, and just be a redirect to question/edit.php.</text:p>
          </table:table-cell>
          <table:table-cell office:value-type="string" calcext:value-type="string">
            <text:p>This has been removed from the history as we do have a mod/qbank/view.php page now which redirects</text:p>
          </table:table-cell>
          <table:table-cell/>
        </table:table-row>
        <table:table-row table:style-name="ro3">
          <table:table-cell table:style-name="ce1" office:value-type="string" calcext:value-type="string">
            <text:p>For reasons I don't understand, Moodle don't allow the use of observers in standard Moodle package, so you can't do handle_question_category_viewed. (Can we just put the logic in question/edit.php?)</text:p>
          </table:table-cell>
          <table:table-cell office:value-type="string" calcext:value-type="string">
            <text:p>function moved to the question_bank_helper class and test moved accordingly</text:p>
          </table:table-cell>
          <table:table-cell office:value-type="string" calcext:value-type="string">
            <text:p>fixup! MDL-71378: mod_qbank Implement add to quiz bank sharing UI</text:p>
          </table:table-cell>
        </table:table-row>
        <table:table-row table:style-name="ro6">
          <table:table-cell table:style-name="ce1" office:value-type="string" calcext:value-type="string">
            <text:p>lib/modinfolib.php - can_display is not a great name. is_of_type_that_never_displays might be more precise, and more consistent with the naming of other similar methods here. However, negative naming is bad. is_of_type_that_is_visible. Could be linked to a public static method is_mod_type_visible, which does the FEATURE_CAN_DISPLAY check, rather than duplicating it in lots of places.</text:p>
          </table:table-cell>
          <table:table-cell office:value-type="string" calcext:value-type="string">
            <text:p>now called “is_of_type_that_can_display” and calls another public function in this file as per previous PR comments above</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Why might question_make_default_category ever return null? Is this API change documented in upgrade.txt and following deprecation process?</text:p>
          </table:table-cell>
          <table:table-cell office:value-type="string" calcext:value-type="string">
            <text:p>fixed. Function is deprecated.</text:p>
          </table:table-cell>
          <table:table-cell office:value-type="string" calcext:value-type="string">
            <text:p>fixup! MDL-71378: mod_qbank Implement add to quiz bank sharing UI</text:p>
          </table:table-cell>
        </table:table-row>
        <table:table-row table:style-name="ro6">
          <table:table-cell table:style-name="ce1" office:value-type="string" calcext:value-type="string">
            <text:p>Silly for question_make_default_category to do a record_exists, and then call question_get_default_category which does an equivalent get_record. Actually, that does a get_records_select which is just silly, so should be cleaned up too. (I know this is what the existing code was doing, but this is a good chance to simplify.)</text:p>
          </table:table-cell>
          <table:table-cell office:value-type="string" calcext:value-type="string">
            <text:p>reworked in their respective commit fixups</text:p>
          </table:table-cell>
          <table:table-cell office:value-type="string" calcext:value-type="string">
            <text:p>fixup! MDL-71378 core_question: Only show module context categories in question edit forms &amp; fixup! MDL-71378: mod_qbank Implement add to quiz bank sharing UI</text:p>
          </table:table-cell>
        </table:table-row>
        <table:table-row table:style-name="ro3">
          <table:table-cell table:style-name="ce1" office:value-type="string" calcext:value-type="string">
            <text:p>require_one_edit_tab_cap - why are we changing the API here?</text:p>
          </table:table-cell>
          <table:table-cell office:value-type="string" calcext:value-type="string">
            <text:p>looks like this was a hanging change from when I needed this early in the project. All changes to this file now removed from the history</text:p>
          </table:table-cell>
          <table:table-cell/>
        </table:table-row>
        <table:table-row table:style-name="ro4">
          <table:table-cell table:style-name="ce1" office:value-type="string" calcext:value-type="string">
            <text:p>Unit tests: given the number of times you have had to add 4 lines of repeated code to tests, just so you can make a question category - I think this should be hidden in the generator. Indeed, you already added the required code to the generator, so why not use it more </text:p>
          </table:table-cell>
          <table:table-cell office:value-type="string" calcext:value-type="string">
            <text:p>Can you show me where you mean for this? I can only see 2 lines of code to create a bank and category where I’ve needed to in tests. One to call the bank module generator and one to call the question category generator</text:p>
          </table:table-cell>
          <table:table-cell/>
        </table:table-row>
        <table:table-row table:style-name="ro3">
          <table:table-cell table:style-name="ce1" office:value-type="string" calcext:value-type="string">
            <text:p>mod_qbank\task\install - the strings here probably should not be hard-coded in English. (E.g. course name.)</text:p>
          </table:table-cell>
          <table:table-cell office:value-type="string" calcext:value-type="string">
            <text:p>Fixed, also updated hardcoded strings in the question_bank_helper class</text:p>
          </table:table-cell>
          <table:table-cell office:value-type="string" calcext:value-type="string">
            <text:p>fixup! MDL-71378 mod_qbank: Implement question bank backup/restore and refactor original tests &amp; fixup! MDL-71378 mod_qbank: Add question bank management</text:p>
          </table:table-cell>
        </table:table-row>
        <table:table-row table:style-name="ro1">
          <table:table-cell table:style-name="ce1" office:value-type="string" calcext:value-type="string">
            <text:p>@inheritDoc should not be used in Moodle. (I would move the commend from execute() to the class comment.</text:p>
          </table:table-cell>
          <table:table-cell office:value-type="string" calcext:value-type="string">
            <text:p>fixed</text:p>
          </table:table-cell>
          <table:table-cell office:value-type="string" calcext:value-type="string">
            <text:p>fixup! MDL-71378 mod_qbank: Implement question bank backup/restore and refactor original tests</text:p>
          </table:table-cell>
        </table:table-row>
        <table:table-row table:style-name="ro3">
          <table:table-cell table:style-name="ce1" office:value-type="string" calcext:value-type="string">
            <text:p>I thought every activity should have a :view capability? Is it OK to be an exception? Do we want to be an exception?</text:p>
          </table:table-cell>
          <table:table-cell office:value-type="string" calcext:value-type="string">
            <text:p>I have added this in but I could not see a reason for it to ever be used?</text:p>
          </table:table-cell>
          <table:table-cell office:value-type="string" calcext:value-type="string">
            <text:p>fixup! MDL-71378 mod_qbank: Add initial plugin structure</text:p>
          </table:table-cell>
        </table:table-row>
        <table:table-row table:style-name="ro3">
          <table:table-cell table:style-name="ce1" office:value-type="string" calcext:value-type="string">
            <text:p>What happens in the time period between someone upgrading their site to Moodle 4.5, and the install task completing? (We need to document this in the release notes.)</text:p>
          </table:table-cell>
          <table:table-cell office:value-type="string" calcext:value-type="string">
            <text:p>we now notify users if the task hasn’t finished on question/edit.php and question/banks.php</text:p>
          </table:table-cell>
          <table:table-cell office:value-type="string" calcext:value-type="string">
            <text:p>fixup! MDL-71378 mod_qbank: Implement question bank backup/restore and refactor original tests</text:p>
          </table:table-cell>
        </table:table-row>
        <table:table-row table:style-name="ro7">
          <table:table-cell table:style-name="ce1" office:value-type="string" calcext:value-type="string">
            <text:p>Does the addanotherbank string belong in mod_qbank, given it is used in core_question? (this may apply to other strings.)</text:p>
          </table:table-cell>
          <table:table-cell office:value-type="string" calcext:value-type="string">
            <text:p>changed to ‘Add question bank’ as per UX team feedback. I’ve left this in the mod_qbank plugin as the ‘add_bank_list’ output class dynamically loads links to add a question bank based on any module plugins that have the FEATURE_PUBLISHES_QUESTIONS flag.</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In langauge files, each string should be all on one line (Apart from things like help strings, and there, you need 2 blank lines to start a new paragraph.)</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qbank_supports - can we sort the case statements alphabetically, or something? Also, should we include all the things, includeing the irrelevant ones that we are leaving as default?</text:p>
          </table:table-cell>
          <table:table-cell office:value-type="string" calcext:value-type="string">
            <text:p>Reordered alphabetically. Removed those where the modform base class has already set defaults</text:p>
          </table:table-cell>
          <table:table-cell office:value-type="string" calcext:value-type="string">
            <text:p>fixup! MDL-71378 mod_qbank: Add initial plugin structure</text:p>
          </table:table-cell>
        </table:table-row>
        <table:table-row table:style-name="ro3">
          <table:table-cell table:style-name="ce1" office:value-type="string" calcext:value-type="string">
            <text:p>qbank_delete_instance - Do we really need to do record_exists before delete_records? Yes, it seems we do. More importantly, we should have a comment here explainging why there is no code to delete questions and categories (because core takes care of it.)</text:p>
          </table:table-cell>
          <table:table-cell office:value-type="string" calcext:value-type="string">
            <text:p>modified comment</text:p>
          </table:table-cell>
          <table:table-cell office:value-type="string" calcext:value-type="string">
            <text:p>fixup! MDL-71378 mod_qbank: Add initial plugin structure</text:p>
          </table:table-cell>
        </table:table-row>
        <table:table-row table:style-name="ro1">
          <table:table-cell table:style-name="ce1" office:value-type="string" calcext:value-type="string">
            <text:p>You have not needed to do $thing = &amp;$object in PHP for years. (in the form)</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If "We don't need anything from the parent method." then don't have the method at all. Also, do not add PHPdoc to overridden methods.</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I don't see any sense in adding the two hidden fields in an override of standard_hidden_coursemodule_elements. Just do them in definition.</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I would like more explanation of "We don't want the parent validation as it has stuff we don't need."</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Github thinks mod/qbank/pix/monologo.png is invalid. (Should it even exist?)</text:p>
          </table:table-cell>
          <table:table-cell office:value-type="string" calcext:value-type="string">
            <text:p>removed from history</text:p>
          </table:table-cell>
          <table:table-cell/>
        </table:table-row>
        <table:table-row table:style-name="ro1">
          <table:table-cell table:style-name="ce1" office:value-type="string" calcext:value-type="string">
            <text:p>mod/qbank/tests/behat/behat_mod_qbank.php - @package moodlecore. No.</text:p>
          </table:table-cell>
          <table:table-cell office:value-type="string" calcext:value-type="string">
            <text:p>removed the file as not needed</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We should not define page type "mod_qbank &gt; question bank". Our tests should use the standard I am on "My qbank" "activity" page.</text:p>
          </table:table-cell>
          <table:table-cell table:style-name="ce7" office:value-type="string" calcext:value-type="string">
            <text:p>mod_qbank test definition removed and tests updated to use “qbank” “Activity” page</text:p>
          </table:table-cell>
          <table:table-cell office:value-type="string" calcext:value-type="string">
            <text:p>fixup! MDL-71378 qbank_bulkmove refactor for moving to shared question banks &amp; fixup! MDL-71378: mod_qbank Implement add to quiz bank sharing UI</text:p>
          </table:table-cell>
        </table:table-row>
        <table:table-row table:style-name="ro6">
          <table:table-cell table:style-name="ce1" office:value-type="string" calcext:value-type="string">
            <text:p>mod/qbank/tests/install_test.php - don't use setUp. Do give an overview explanation of what this test is doing somewhere.</text:p>
          </table:table-cell>
          <table:table-cell office:value-type="string" calcext:value-type="string">
            <text:p>test now has its own setup function. It also has its own create category function as we cannot use the API anymore to create categories for deprecated contexts</text:p>
          </table:table-cell>
          <table:table-cell office:value-type="string" calcext:value-type="string">
            <text:p>fixup! MDL-71378 mod_qbank: Add install script to transfer question categories to new contexts</text:p>
          </table:table-cell>
        </table:table-row>
        <table:table-row table:style-name="ro1">
          <table:table-cell table:style-name="ce1" office:value-type="string" calcext:value-type="string">
            <text:p>mod/qbank/version.php - numbers here probalby need to be updated.</text:p>
          </table:table-cell>
          <table:table-cell office:value-type="string" calcext:value-type="string">
            <text:p>will leave this until just before it goes over to integration</text:p>
          </table:table-cell>
          <table:table-cell/>
        </table:table-row>
        <table:table-row table:style-name="ro4">
          <table:table-cell table:style-name="ce1" office:value-type="string" calcext:value-type="string">
            <text:p>mod/qbank/view.php - is it really OK to break the standard view.php API, and only support id?</text:p>
          </table:table-cell>
          <table:table-cell office:value-type="string" calcext:value-type="string">
            <text:p>Now loading the question/edit.php url from a library function. I can’t see any other parameters that we need to be concerned about as this is redirected from an entry point and not a page that would have any filters added etc</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mod/quiz/amd/src/add_question_modal.js - the coding style here seems unnecessarily verbose. We are doing private stuff within a class. Is wrapping all the properties in trival getters and setters any more than a waste of space?</text:p>
          </table:table-cell>
          <table:table-cell office:value-type="string" calcext:value-type="string">
            <text:p>getters and setters removed</text:p>
          </table:table-cell>
          <table:table-cell office:value-type="string" calcext:value-type="string">
            <text:p>fixup! MDL-71378: mod_qbank Implement add to quiz bank sharing UI</text:p>
          </table:table-cell>
        </table:table-row>
        <table:table-row table:style-name="ro1">
          <table:table-cell table:style-name="ce1" office:value-type="string" calcext:value-type="string">
            <text:p>Ditto for mod/quiz/amd/src/modal_add_random_question.js.</text:p>
          </table:table-cell>
          <table:table-cell office:value-type="string" calcext:value-type="string">
            <text:p>getters and setters removed</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Also, why is something templateContext a field on the class? Is that doing anything other than obfuscating the data flow?</text:p>
          </table:table-cell>
          <table:table-cell office:value-type="string" calcext:value-type="string">
            <text:p>changed to store the showNewCategory field instead and configure the template context using this value</text:p>
          </table:table-cell>
          <table:table-cell office:value-type="string" calcext:value-type="string">
            <text:p>fixup! MDL-71378: mod_qbank Implement add to quiz bank sharing UI</text:p>
          </table:table-cell>
        </table:table-row>
        <table:table-row table:style-name="ro4">
          <table:table-cell table:style-name="ce1" office:value-type="string" calcext:value-type="string">
            <text:p>mod/quiz/amd/src/modal_quiz_question_bank.js - why are we rendering HTML using jQuery. Why not use templates. (I realise that some of this comes from the existing code here. On way to break things down would be to first separate out a separate MDL to fix some of this bad JavaScript - de-jQueryify, switch to consistent use of templates - and get that integrated, so this mod_qbank issue can then be a small diff focussed on the issues raised by mod_qbank.</text:p>
          </table:table-cell>
          <table:table-cell office:value-type="string" calcext:value-type="string">
            <text:p>Removed jquery. HTML no longer rendered in JS</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format_banks_for_output - does not acutally apper to do any formatting - what it is doing is a mystery with no comment to explain. If this is something useful, should it be in the core helper for this?</text:p>
          </table:table-cell>
          <table:table-cell office:value-type="string" calcext:value-type="string">
            <text:p>removed as the question_bank_helper class is now yielding the records in the correct format for the template.</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switch_question_bank_fragment is not the good way to render templates. You should have a renderable, templateable class, and Mark can explain the magic of how those are then rendered (<text:a xlink:href="https://tracker.moodle.org/browse/MDL-61869" xlink:type="simple">MDL-61869</text:a>).</text:p>
          </table:table-cell>
          <table:table-cell office:value-type="string" calcext:value-type="string">
            <text:p>done</text:p>
          </table:table-cell>
          <table:table-cell office:value-type="string" calcext:value-type="string">
            <text:p>fixup! MDL-71378: mod_qbank Implement add to quiz bank sharing UI</text:p>
          </table:table-cell>
        </table:table-row>
        <table:table-row table:style-name="ro4">
          <table:table-cell table:style-name="ce1" office:value-type="string" calcext:value-type="string">
            <text:p>The code added to edit_renderer::question to add a link to the qbank where the question comes from is doing DB queries in a loop, and needs to be handled better. (E.g. why do we need to check the mod type?)</text:p>
          </table:table-cell>
          <table:table-cell office:value-type="string" calcext:value-type="string">
            <text:p>now uses cache functions to get the cm_info object. We check the mod type to add the issharedbank context variable to the template . This is so that the pill can be green or blue depending on what type of module it came from</text:p>
          </table:table-cell>
          <table:table-cell office:value-type="string" calcext:value-type="string">
            <text:p>fixup! MDL-71378 mod_quiz: Add pill badge to question slot template</text:p>
          </table:table-cell>
        </table:table-row>
        <table:table-row table:style-name="ro3">
          <table:table-cell table:style-name="ce1" office:value-type="string" calcext:value-type="string">
            <text:p>I'm not immesiately understanding why requirebankswitch is inside mod/quiz/classes/question/bank/custom_view.php (Also, in what circumstances would it not be required?)</text:p>
          </table:table-cell>
          <table:table-cell office:value-type="string" calcext:value-type="string">
            <text:p>this view class is shared by mod/quiz/editrandom.php which does not support being able to switch banks on the view of this page.</text:p>
          </table:table-cell>
          <table:table-cell/>
        </table:table-row>
        <table:table-row table:style-name="ro3">
          <table:table-cell table:style-name="ce1" office:value-type="string" calcext:value-type="string">
            <text:p>'This course question banks' seems clumsy wording. Should it be "Question banks in this course", and possibly similar for other strings? Might be good to change these string keys, so that the sort near each other in the lang file.</text:p>
          </table:table-cell>
          <table:table-cell office:value-type="string" calcext:value-type="string">
            <text:p>strings changed</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Surely, this functionality to have a list of question banks and choose one is potenitally reusabile in other places, and thereofre should be provided by core_question, and not just coded in mod_quiz? (Or, if that is not easy, refactoring this to make it generic could be a later MDL.)</text:p>
          </table:table-cell>
          <table:table-cell office:value-type="string" calcext:value-type="string">
            <text:p>moved to a renderable class in core_question</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In mod_quiz_output_fragment_switch_question_bank - why are lists like courseopenbanks and allopenbanks coming from the client side? Is this just opening up security holes?</text:p>
          </table:table-cell>
          <table:table-cell office:value-type="string" calcext:value-type="string">
            <text:p>now returned by the switch bank fragment instead of passed around by the browser</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Are you sure that question bank names are alwasy being output through format_string()?</text:p>
          </table:table-cell>
          <table:table-cell office:value-type="string" calcext:value-type="string">
            <text:p>every object returned from get_return_object in the question_bank_helper is formatted so we should be fine</text:p>
          </table:table-cell>
          <table:table-cell/>
        </table:table-row>
        <table:table-row table:style-name="ro3">
          <table:table-cell table:style-name="ce1" office:value-type="string" calcext:value-type="string">
            <text:p>mod/quiz/tests/behat/editing_add.feature - the question added in a comment here is irrelevant. This test should not be doing setup through the UI. Please rewrite to use data genearators. (This is another thing that could be done separately, in another MDL, and sent to integration early.)</text:p>
          </table:table-cell>
          <table:table-cell office:value-type="string" calcext:value-type="string">
            <text:p>reworked to use mod_quiz rather than create a new qbank module instance as well </text:p>
          </table:table-cell>
          <table:table-cell office:value-type="string" calcext:value-type="string">
            <text:p>fixup! MDL71378 core_question &amp; mod quiz: Refactor deprecated contexts</text:p>
          </table:table-cell>
        </table:table-row>
        <table:table-row table:style-name="ro3">
          <table:table-cell table:style-name="ce1" office:value-type="string" calcext:value-type="string">
            <text:p>Quiz Behat tests in general: should we be creating qbank instances when then are not really needed in the test, or should we instead change these tests to store the questoins in the quiz private questoin bank? I think it depends on what the test is testing.</text:p>
          </table:table-cell>
          <table:table-cell office:value-type="string" calcext:value-type="string">
            <text:p>reworked tests to use the pre-existing mod_quiz instance where appropriate</text:p>
          </table:table-cell>
          <table:table-cell office:value-type="string" calcext:value-type="string">
            <text:p>fixup! MDL71378 core_question &amp; mod quiz: Refactor deprecated contexts</text:p>
          </table:table-cell>
        </table:table-row>
        <table:table-row table:style-name="ro4">
          <table:table-cell table:style-name="ce1" office:value-type="string" calcext:value-type="string">
            <text:p>What does helper::format_for_display do? I have never seen so meny generic words strung toether to name something in code! Argument iterable $iterable is just as bad. Is this another place there should be a renderable, templateable class?</text:p>
          </table:table-cell>
          <table:table-cell office:value-type="string" calcext:value-type="string">
            <text:p>removed as the question_bank_helper class is now yielding the records in the correct format for the template. The fragment in the lib file now calls a renderable, templateable class in qbank_bulkmove\output\bulk_move</text:p>
          </table:table-cell>
          <table:table-cell office:value-type="string" calcext:value-type="string">
            <text:p>fixup! MDL-71378 qbank_bulkmove refactor for moving to shared question banks</text:p>
          </table:table-cell>
        </table:table-row>
        <table:table-row table:style-name="ro8">
          <table:table-cell table:style-name="ce1" office:value-type="string" calcext:value-type="string">
            <text:p>And, in bulk move, would using a template that can be rendered in JavaScript be cleaner than using a fragment?</text:p>
          </table:table-cell>
          <table:table-cell office:value-type="string" calcext:value-type="string">
            <text:p>I looked into this but unfortunately you cannot initialise javascript with a large amount of data as it throws warnings. The other option then, was to initialise the modal and then before the template was loaded make a call to a webservice to get the template context, which isn’t any way more efficient. I figured that having a renderable output class in php was better in the end as it is more reusable.</text:p>
          </table:table-cell>
          <table:table-cell/>
        </table:table-row>
        <table:table-row table:style-name="ro3">
          <table:table-cell table:style-name="ce1" office:value-type="string" calcext:value-type="string">
            <text:p>Moving questions from one category to another is a useful generic web service. This should be in core_question. Also, this is not currently used by the mobile app.</text:p>
          </table:table-cell>
          <table:table-cell office:value-type="string" calcext:value-type="string">
            <text:p>moved to core_question</text:p>
          </table:table-cell>
          <table:table-cell office:value-type="string" calcext:value-type="string">
            <text:p>fixup! MDL-71378 qbank_bulkmove refactor for moving to shared question banks</text:p>
          </table:table-cell>
        </table:table-row>
        <table:table-row table:style-name="ro3">
          <table:table-cell table:style-name="ce1" office:value-type="string" calcext:value-type="string">
            <text:p>If it was me, I would not put one function in a separate JS file (question/bank/bulkmove/amd/src/repository.js - but I know Andrew Lyons likes this style.)</text:p>
          </table:table-cell>
          <table:table-cell office:value-type="string" calcext:value-type="string">
            <text:p>moved to core_question</text:p>
          </table:table-cell>
          <table:table-cell office:value-type="string" calcext:value-type="string">
            <text:p>fixup! MDL-71378 qbank_bulkmove refactor for moving to shared question banks</text:p>
          </table:table-cell>
        </table:table-row>
        <table:table-row table:style-name="ro6">
          <table:table-cell table:style-name="ce1" office:value-type="string" calcext:value-type="string">
            <text:p>We do we need our own template for a completely standard dialougue footer with two buttons? (question/bank/bulkmove/templates/bulk_move_footer.mustache)</text:p>
          </table:table-cell>
          <table:table-cell office:value-type="string" calcext:value-type="string">
            <text:p>We could put the buttons into the main template but as other modals have a footer region and they have their own template for yes no buttons (e.g LTI) I thought I’d do the same</text:p>
          </table:table-cell>
          <table:table-cell/>
        </table:table-row>
        <table:table-row table:style-name="ro3">
          <table:table-cell table:style-name="ce1" office:value-type="string" calcext:value-type="string">
            <text:p>Is scenario name "Selecting a shared question bank shortens the available categories list to that bank." an accurate description of what the expected functionality is?</text:p>
          </table:table-cell>
          <table:table-cell office:value-type="string" calcext:value-type="string">
            <text:p>updated string</text:p>
          </table:table-cell>
          <table:table-cell office:value-type="string" calcext:value-type="string">
            <text:p>fixup! MDL-71378 qbank_bulkmove refactor for moving to shared question banks</text:p>
          </table:table-cell>
        </table:table-row>
        <table:table-row table:style-name="ro6">
          <table:table-cell table:style-name="ce1" office:value-type="string" calcext:value-type="string">
            <text:p>Are the scenarios in question/bank/bulkmove/tests/behat/bulk_move.feature really testing different things? Is this the most efficent way to do these tests? (Worth keeping Behat runtime reasonably optimal, without sacrificing clarity of what the expected bahviour is.)</text:p>
          </table:table-cell>
          <table:table-cell office:value-type="string" calcext:value-type="string">
            <text:p>removed two other tests and updated “Scenario: Selecting a shared question bank limits the available categories to those belonging to the selected bank.” to include what those tests were doing</text:p>
          </table:table-cell>
          <table:table-cell office:value-type="string" calcext:value-type="string">
            <text:p>fixup! MDL-71378 qbank_bulkmove refactor for moving to shared question banks</text:p>
          </table:table-cell>
        </table:table-row>
        <table:table-row table:style-name="ro1">
          <table:table-cell table:style-name="ce1" office:value-type="string" calcext:value-type="string">
            <text:p>Nice to see all the cleanup that comes from only having to support cmid, and not that or courseid any more </text:p>
          </table:table-cell>
          <table:table-cell office:value-type="string" calcext:value-type="string">
            <text:p>yes!</text:p>
          </table:table-cell>
          <table:table-cell/>
        </table:table-row>
        <table:table-row table:style-name="ro3">
          <table:table-cell table:style-name="ce1" office:value-type="string" calcext:value-type="string">
            <text:p>Comment on question/banks.php could be "This script shows a list of all the question banks in a coures." "It is normally reached from More -&gt; Question banks" in the course navigation&gt;"</text:p>
          </table:table-cell>
          <table:table-cell office:value-type="string" calcext:value-type="string">
            <text:p>updat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Why are we (re)definnig $allcaps in question/banks.php. Surely this information is already in some library code? (e.g. have_one_edit_tab_cap)</text:p>
          </table:table-cell>
          <table:table-cell office:value-type="string" calcext:value-type="string">
            <text:p>now calling the helper to get the capabilities to check</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Changing the API for have_one_edit_tab_cap without ensuring backwards compatibility seems bad.</text:p>
          </table:table-cell>
          <table:table-cell office:value-type="string" calcext:value-type="string">
            <text:p>reverted as no longer needed this api</text:p>
          </table:table-cell>
          <table:table-cell/>
        </table:table-row>
        <table:table-row table:style-name="ro6">
          <table:table-cell table:style-name="ce1" office:value-type="string" calcext:value-type="string">
            <text:p>More templateables rendered in not the best way in question/banks.php.</text:p>
          </table:table-cell>
          <table:table-cell office:value-type="string" calcext:value-type="string">
            <text:p>we now have an outer output class view_banks that can be instantiated instead of instantiating all the constituent output classes</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package moodlecore / @subpackage questionbank is not right. @package core_question. (Yes, this is wrong in some existing code.)</text:p>
          </table:table-cell>
          <table:table-cell office:value-type="string" calcext:value-type="string">
            <text:p>fixed</text:p>
          </table:table-cell>
          <table:table-cell office:value-type="string" calcext:value-type="string">
            <text:p>fixup! MDL-71378 mod_qbank: Add question bank management &amp; fixup! MDL-71378 mod_qbank: Implement question bank backup/restore and refactor original tests</text:p>
          </table:table-cell>
        </table:table-row>
        <table:table-row table:style-name="ro3">
          <table:table-cell table:style-name="ce1" office:value-type="string" calcext:value-type="string">
            <text:p>Sad to see more functions added to question/editlib.php. Is there an appropriate autoloaded class this could go in?</text:p>
          </table:table-cell>
          <table:table-cell office:value-type="string" calcext:value-type="string">
            <text:p>This must have been in an old commit as I haven’t got anything in here on my latest branch</text:p>
          </table:table-cell>
          <table:table-cell/>
        </table:table-row>
        <table:table-row table:style-name="ro1">
          <table:table-cell table:style-name="ce1" office:value-type="string" calcext:value-type="string">
            <text:p>We shoudld test what happens if someone imports a file containing &lt;category&gt;&lt;text&gt;$course$/Alpha&lt;/text&gt;...</text:p>
          </table:table-cell>
          <table:table-cell table:style-name="Default" office:value-type="string" calcext:value-type="string">
            <text:p>added test in test_deprecated_category_import()</text:p>
          </table:table-cell>
          <table:table-cell office:value-type="string" calcext:value-type="string">
            <text:p>fixup! MDL71378 core_question &amp; mod quiz: Refactor deprecated contexts</text:p>
          </table:table-cell>
        </table:table-row>
        <table:table-row table:style-name="ro1">
          <table:table-cell table:style-name="ce1" office:value-type="string" calcext:value-type="string">
            <text:p>Is the filename nested_categories.zml a typo? Is fixing that to XML something that should be left for another issue?</text:p>
          </table:table-cell>
          <table:table-cell office:value-type="string" calcext:value-type="string">
            <text:p>fixed</text:p>
          </table:table-cell>
          <table:table-cell/>
        </table:table-row>
        <table:table-row table:style-name="ro6">
          <table:table-cell table:style-name="ce1" office:value-type="string" calcext:value-type="string">
            <text:p>backup_restore_trait - bad name. backup_restore_test_helper. Why is this a trait? Why not just a class with two public static methods? I don't think this is specific to core_question - why not put it in a more reusable place?</text:p>
          </table:table-cell>
          <table:table-cell office:value-type="string" calcext:value-type="string">
            <text:p>moved the methods into the class at question/tests/backup_test.php and removed mine from question/tests/sharing/backup_test.php</text:p>
          </table:table-cell>
          <table:table-cell office:value-type="string" calcext:value-type="string">
            <text:p>fixup! MDL-71378 mod_qbank: Implement question bank backup/restore and refactor original tests</text:p>
          </table:table-cell>
        </table:table-row>
        <table:table-row table:style-name="ro6">
          <table:table-cell table:style-name="ce1" office:value-type="string" calcext:value-type="string">
            <text:p>question/tests/behat has quite a lot of .features in it. It is nice to name things so that related tests are grouped. That makes it easier to keep track of what is covered by tests. Can we start all these feature files names with bank_. There was alrady bank_add.feature. Could be bank_manage.feature, bank_add_default.feature, etc.</text:p>
          </table:table-cell>
          <table:table-cell office:value-type="string" calcext:value-type="string">
            <text:p>done</text:p>
          </table:table-cell>
          <table:table-cell office:value-type="string" calcext:value-type="string">
            <text:p>fixup! MDL-71378 mod_qbank: Add question bank management</text:p>
          </table:table-cell>
        </table:table-row>
        <table:table-row table:style-name="ro6">
          <table:table-cell table:style-name="ce1" office:value-type="string" calcext:value-type="string">
            <text:p>namespace sharing; in question/tests/sharing/backup_test.php is not valid.</text:p>
          </table:table-cell>
          <table:table-cell office:value-type="string" calcext:value-type="string">
            <text:p>moved the methods into the class at question/tests/backup_test.php and removed mine from question/tests/sharing/backup_test.php</text:p>
          </table:table-cell>
          <table:table-cell office:value-type="string" calcext:value-type="string">
            <text:p>fixup! MDL-71378 mod_qbank: Implement question bank backup/restore and refactor original tests</text:p>
          </table:table-cell>
        </table:table-row>
        <table:table-row table:style-name="ro3">
          <table:table-cell table:style-name="ce1" office:value-type="string" calcext:value-type="string">
            <text:p>deprecating this is probably a separate issue, bug generate_test in question/type/questiontypebase.php should not exist (and is not used in core, I am please to say).</text:p>
          </table:table-cell>
          <table:table-cell office:value-type="string" calcext:value-type="string">
            <text:p>deprecated the function</text:p>
          </table:table-cell>
          <table:table-cell office:value-type="string" calcext:value-type="string">
            <text:p>fixup! MDL71378 core_question &amp; mod quiz: Refactor deprecated contexts</text:p>
          </table:table-cell>
        </table:table-row>
        <table:table-row table:style-name="ro4">
          <table:table-cell table:style-name="ce1" office:value-type="string" calcext:value-type="string">
            <text:p>Naming - get_bulk_action_amd name could be much better. You are in a class called bulk_action_base, so no need to replace that. AMD is the name of a technology (and one that is becoming obsolete at that). Better would be to have a method initialise_javascript, which can do whatever is needed, and that API won't need to change as Moodle moves from YUI to AMD to ES6 to whatever the next flavour of the month might be. Also, the initalise API copes with thinges like wanting to include two different JavaScript modules.</text:p>
          </table:table-cell>
          <table:table-cell office:value-type="string" calcext:value-type="string">
            <text:p>Method renamed to initialise_javascript and classes implementing method now define what they need.</text:p>
          </table:table-cell>
          <table:table-cell office:value-type="string" calcext:value-type="string">
            <text:p>fixup! MDL-71378 qbank_bulkmove refactor for moving to shared question banks</text:p>
          </table:table-cell>
        </table:table-row>
        <table:table-row table:style-name="ro1">
          <table:table-cell table:style-name="ce1" office:value-type="string" calcext:value-type="string">
            <text:p>@throws PHPdoc is almost always a waste of space. Please remove except wherethe exception is a singificant part of the API.</text:p>
          </table:table-cell>
          <table:table-cell office:value-type="string" calcext:value-type="string">
            <text:p>removed</text:p>
          </table:table-cell>
          <table:table-cell office:value-type="string" calcext:value-type="string">
            <text:p>fixup! MDL-71378 mod_qbank: Add initial plugin structure</text:p>
          </table:table-cell>
        </table:table-row>
        <table:table-row table:style-name="ro6">
          <table:table-cell table:style-name="ce1" office:value-type="string" calcext:value-type="string">
            <text:p>object is not a valid type for PHPdoc or type hints. Should always be stdClass in Moodle.</text:p>
          </table:table-cell>
          <table:table-cell office:value-type="string" calcext:value-type="string">
            <text:p>fixed</text:p>
          </table:table-cell>
          <table:table-cell office:value-type="string" calcext:value-type="string">
            <text:p>fixup! MDL-71378 mod_qbank: Implement question bank backup/restore and refactor original tests &amp; fixup! MDL-71378: mod_qbank Implement add to quiz bank sharing UI &amp; fixup! MDL-71378 mod_qbank: Add initial plugin structure</text:p>
          </table:table-cell>
        </table:table-row>
        <table:table-row table:style-name="ro1">
          <table:table-cell table:style-name="ce1" office:value-type="string" calcext:value-type="string">
            <text:p>First commit adds a privacy provider using string privacy:metadata, but that string is not in the language file.</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text:a xlink:href="https://tracker.moodle.org/browse/MDL-71378" xlink:type="simple">MDL-71378</text:a> TODO: create a deprecation tracker - obviously needs to be done.</text:p>
          </table:table-cell>
          <table:table-cell office:value-type="string" calcext:value-type="string">
            <text:p>done <text:a xlink:href="https://tracker.moodle.org/browse/MDL-82413" xlink:type="simple">https://tracker.moodle.org/browse/MDL-82413</text:a></text:p>
          </table:table-cell>
          <table:table-cell/>
        </table:table-row>
        <table:table-row table:style-name="ro6">
          <table:table-cell table:style-name="ce1" office:value-type="string" calcext:value-type="string">
            <text:p>Not all the whitespace is right. E.g. <text:a xlink:href="https://github.com/timhunt/moodle/commit/c407ab69723a21d1da7971194c9bc6231e6a7a16#diff-a223dfe859d80818d4ca1400462b704c6827176a88f924ca920490ff65158ea1R36" xlink:type="simple">https://github.com/timhunt/moodle/commit/c407ab69723a21d1da7971194c9bc6231e6a7a16#diff-a223dfe859d80818d4ca1400462b704c6827176a88f924ca920490ff65158ea1R36</text:a>. There are even places where you have taken whitespace which was right, and made it wrong.</text:p>
          </table:table-cell>
          <table:table-cell office:value-type="string" calcext:value-type="string">
            <text:p>my IDE had new line indentation set to 8 spaces, even though it was using a moodle formatter :( I’ve gone back through all the code and made fixup commits for each of the main commits</text:p>
          </table:table-cell>
          <table:table-cell/>
        </table:table-row>
        <table:table-row table:style-name="ro1" table:number-rows-repeated="1048491">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09:00:04.6477517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6-06T15:45:52.540614869</meta:creation-date>
    <dc:date>2024-07-08T15:21:39.278945936</dc:date>
    <meta:editing-duration>P1DT23H18M42S</meta:editing-duration>
    <meta:editing-cycles>70</meta:editing-cycles>
    <meta:generator>LibreOffice/6.4.7.2$Linux_X86_64 LibreOffice_project/40$Build-2</meta:generator>
    <meta:document-statistic meta:table-count="1" meta:cell-count="231" meta:object-count="0"/>
  </office:meta>
</office:document-meta>
</file>