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3000002B54EBB9C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5cm" svg:height="12cm" svg:x="1.5cm" svg:y="2cm">
          <draw:image xlink:href="Pictures/10000000000004C3000002B54EBB9C4A.png" xlink:type="simple" xlink:show="embed" xlink:actuate="onLoad">
            <text:p text:style-name="P1"><text:s/></text:p>
          </draw:image>
        </draw:frame>
        <draw:line draw:style-name="gr2" draw:text-style-name="P1" draw:layer="layout" svg:x1="15cm" svg:y1="4cm" svg:x2="12cm" svg:y2="4.5cm">
          <text:p/>
        </draw:line>
        <draw:frame draw:style-name="gr3" draw:text-style-name="P2" draw:layer="measurelines" svg:width="4cm" svg:height="1.039cm" svg:x="15.5cm" svg:y="3.5cm">
          <draw:text-box>
            <text:p><text:span text:style-name="T1">dotted line appears after clicking link</text:span></text:p>
          </draw:text-box>
        </draw:frame>
        <draw:frame draw:style-name="gr1" draw:text-style-name="P1" draw:layer="layout" svg:width="20.5cm" svg:height="12cm" svg:x="1cm" svg:y="-3cm">
          <draw:image xlink:href="Pictures/10000000000004C3000002B54EBB9C4A.png" xlink:type="simple" xlink:show="embed" xlink:actuate="onLoad">
            <text:p text:style-name="P1"><text:s/></text:p>
          </draw:image>
        </draw:frame>
        <draw:custom-shape draw:style-name="gr4" draw:text-style-name="P3" draw:layer="Layer4" svg:width="5cm" svg:height="2cm" svg:x="10cm" svg:y="-4cm">
          <text:p text:style-name="P1"><text:span text:style-name="T1">Dotted line should apppear after clicking lin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925.85482903419 35125.63718140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Blake</meta:initial-creator>
    <meta:creation-date>2008-11-21T16:18:18</meta:creation-date>
    <dc:date>2008-11-21T16:51:20</dc:date>
    <dc:creator>Michael Blake</dc:creator>
    <meta:editing-duration>PT00H16M32S</meta:editing-duration>
    <meta:editing-cycles>2</meta:editing-cycles>
    <meta:generator>OpenOffice.org/3.0$Unix OpenOffice.org_project/300m5$Build-9350</meta:gener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