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2244in"/>
    </style:style>
    <style:style style:name="co3" style:family="table-column">
      <style:table-column-properties fo:break-before="auto" style:column-width="5.1417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number-columns-repeated="29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N = 300, c = 1</text:p>
          </table:table-cell>
          <table:table-cell table:style-name="ce2" office:value-type="string" calcext:value-type="string">
            <text:p>N = 300, c = 10</text:p>
          </table:table-cell>
          <table:table-cell table:style-name="ce2" office:value-type="string" calcext:value-type="string">
            <text:p>N = 300, c = 30</text:p>
          </table:table-cell>
          <table:table-cell table:style-name="ce2" office:value-type="string" calcext:value-type="string">
            <text:p>N = 300, C = 60</text:p>
          </table:table-cell>
          <table:table-cell table:style-name="ce2" office:value-type="string" calcext:value-type="string">
            <text:p>N = 100, C = 90</text:p>
          </table:table-cell>
          <table:table-cell table:style-name="ce2" office:value-type="string" calcext:value-type="string">
            <text:p>N = 100, C = 150</text:p>
          </table:table-cell>
          <table:table-cell table:style-name="ce2"/>
          <table:table-cell table:number-columns-repeated="9"/>
          <table:table-cell table:style-name="ce2" table:number-columns-repeated="19"/>
        </table:table-row>
        <table:table-row table:style-name="ro2">
          <table:table-cell table:number-columns-repeated="37"/>
        </table:table-row>
        <table:table-row table:style-name="ro2">
          <table:table-cell table:style-name="ce1" office:value-type="string" calcext:value-type="string" table:number-columns-spanned="2" table:number-rows-spanned="29">
            <text:p>No Index</text:p>
          </table:table-cell>
          <table:covered-table-cell/>
          <table:table-cell office:value-type="string" calcext:value-type="string">
            <text:p>Concurrency Level: <text:s text:c="5"/>1</text:p>
          </table:table-cell>
          <table:table-cell office:value-type="string" calcext:value-type="string">
            <text:p>Concurrency Level: <text:s text:c="5"/>10</text:p>
          </table:table-cell>
          <table:table-cell office:value-type="string" calcext:value-type="string">
            <text:p>Concurrency Level: <text:s text:c="5"/>30</text:p>
          </table:table-cell>
          <table:table-cell office:value-type="string" calcext:value-type="string">
            <text:p>Concurrency Level: <text:s text:c="5"/>60</text:p>
          </table:table-cell>
          <table:table-cell office:value-type="string" calcext:value-type="string">
            <text:p>Concurrency Level: <text:s text:c="5"/>90</text:p>
          </table:table-cell>
          <table:table-cell office:value-type="string" calcext:value-type="string">
            <text:p>Concurrency Level: <text:s text:c="5"/>150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ime taken for tests: <text:s text:c="2"/>39.683 seconds</text:p>
          </table:table-cell>
          <table:table-cell office:value-type="string" calcext:value-type="string">
            <text:p>Time taken for tests: <text:s text:c="2"/>18.426 seconds</text:p>
          </table:table-cell>
          <table:table-cell office:value-type="string" calcext:value-type="string">
            <text:p>Time taken for tests: <text:s text:c="2"/>18.951 seconds</text:p>
          </table:table-cell>
          <table:table-cell office:value-type="string" calcext:value-type="string">
            <text:p>Time taken for tests: <text:s text:c="2"/>18.192 seconds</text:p>
          </table:table-cell>
          <table:table-cell office:value-type="string" calcext:value-type="string">
            <text:p>Time taken for tests: <text:s text:c="2"/>18.417 seconds</text:p>
          </table:table-cell>
          <table:table-cell office:value-type="string" calcext:value-type="string">
            <text:p>Time taken for tests: <text:s text:c="2"/>17.648 seconds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table:number-columns-repeated="6" office:value-type="string" calcext:value-type="string">
            <text:p>Complete requests: <text:s text:c="5"/>300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Failed requests: <text:s text:c="7"/>291</text:p>
          </table:table-cell>
          <table:table-cell office:value-type="string" calcext:value-type="string">
            <text:p>Failed requests: <text:s text:c="7"/>282</text:p>
          </table:table-cell>
          <table:table-cell office:value-type="string" calcext:value-type="string">
            <text:p>Failed requests: <text:s text:c="7"/>272</text:p>
          </table:table-cell>
          <table:table-cell office:value-type="string" calcext:value-type="string">
            <text:p>Failed requests: <text:s text:c="7"/>299</text:p>
          </table:table-cell>
          <table:table-cell office:value-type="string" calcext:value-type="string">
            <text:p>Failed requests: <text:s text:c="7"/>197</text:p>
          </table:table-cell>
          <table:table-cell office:value-type="string" calcext:value-type="string">
            <text:p>Failed requests: <text:s text:c="7"/>267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3"/>(Connect: 0, Receive: 0, Length: 291, Exceptions: 0)</text:p>
          </table:table-cell>
          <table:table-cell office:value-type="string" calcext:value-type="string">
            <text:p><text:s text:c="3"/>(Connect: 0, Receive: 0, Length: 282, Exceptions: 0)</text:p>
          </table:table-cell>
          <table:table-cell office:value-type="string" calcext:value-type="string">
            <text:p><text:s text:c="3"/>(Connect: 0, Receive: 0, Length: 272, Exceptions: 0)</text:p>
          </table:table-cell>
          <table:table-cell office:value-type="string" calcext:value-type="string">
            <text:p><text:s text:c="3"/>(Connect: 0, Receive: 0, Length: 299, Exceptions: 0)</text:p>
          </table:table-cell>
          <table:table-cell office:value-type="string" calcext:value-type="string">
            <text:p><text:s text:c="3"/>(Connect: 0, Receive: 0, Length: 197, Exceptions: 0)</text:p>
          </table:table-cell>
          <table:table-cell office:value-type="string" calcext:value-type="string">
            <text:p><text:s text:c="3"/>(Connect: 0, Receive: 0, Length: 267, Exceptions: 0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otal transferred: <text:s text:c="5"/>14226509 bytes</text:p>
          </table:table-cell>
          <table:table-cell office:value-type="string" calcext:value-type="string">
            <text:p>Total transferred: <text:s text:c="5"/>14227062 bytes</text:p>
          </table:table-cell>
          <table:table-cell office:value-type="string" calcext:value-type="string">
            <text:p>Total transferred: <text:s text:c="5"/>14227036 bytes</text:p>
          </table:table-cell>
          <table:table-cell office:value-type="string" calcext:value-type="string">
            <text:p>Total transferred: <text:s text:c="5"/>14227045 bytes</text:p>
          </table:table-cell>
          <table:table-cell office:value-type="string" calcext:value-type="string">
            <text:p>Total transferred: <text:s text:c="5"/>14227039 bytes</text:p>
          </table:table-cell>
          <table:table-cell office:value-type="string" calcext:value-type="string">
            <text:p>Total transferred: <text:s text:c="5"/>14227015 bytes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HTML transferred: <text:s text:c="6"/>14072609 bytes</text:p>
          </table:table-cell>
          <table:table-cell office:value-type="string" calcext:value-type="string">
            <text:p>HTML transferred: <text:s text:c="6"/>14073162 bytes</text:p>
          </table:table-cell>
          <table:table-cell office:value-type="string" calcext:value-type="string">
            <text:p>HTML transferred: <text:s text:c="6"/>14073136 bytes</text:p>
          </table:table-cell>
          <table:table-cell office:value-type="string" calcext:value-type="string">
            <text:p>HTML transferred: <text:s text:c="6"/>14073145 bytes</text:p>
          </table:table-cell>
          <table:table-cell office:value-type="string" calcext:value-type="string">
            <text:p>HTML transferred: <text:s text:c="6"/>14073139 bytes</text:p>
          </table:table-cell>
          <table:table-cell office:value-type="string" calcext:value-type="string">
            <text:p>HTML transferred: <text:s text:c="6"/>14073115 bytes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Requests per second: <text:s text:c="3"/>7.56 [#/sec] (mean)</text:p>
          </table:table-cell>
          <table:table-cell office:value-type="string" calcext:value-type="string">
            <text:p>Requests per second: <text:s text:c="3"/>16.28 [#/sec] (mean)</text:p>
          </table:table-cell>
          <table:table-cell office:value-type="string" calcext:value-type="string">
            <text:p>Requests per second: <text:s text:c="3"/>15.83 [#/sec] (mean)</text:p>
          </table:table-cell>
          <table:table-cell office:value-type="string" calcext:value-type="string">
            <text:p>Requests per second: <text:s text:c="3"/>16.49 [#/sec] (mean)</text:p>
          </table:table-cell>
          <table:table-cell office:value-type="string" calcext:value-type="string">
            <text:p>Requests per second: <text:s text:c="3"/>16.29 [#/sec] (mean)</text:p>
          </table:table-cell>
          <table:table-cell office:value-type="string" calcext:value-type="string">
            <text:p>Requests per second: <text:s text:c="3"/>17.00 [#/sec] (mean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ime per request: <text:s text:c="6"/>132.278 [ms] (mean)</text:p>
          </table:table-cell>
          <table:table-cell office:value-type="string" calcext:value-type="string">
            <text:p>Time per request: <text:s text:c="6"/>614.184 [ms] (mean)</text:p>
          </table:table-cell>
          <table:table-cell office:value-type="string" calcext:value-type="string">
            <text:p>Time per request: <text:s text:c="6"/>1895.131 [ms] (mean)</text:p>
          </table:table-cell>
          <table:table-cell office:value-type="string" calcext:value-type="string">
            <text:p>Time per request: <text:s text:c="6"/>3638.424 [ms] (mean)</text:p>
          </table:table-cell>
          <table:table-cell office:value-type="string" calcext:value-type="string">
            <text:p>Time per request: <text:s text:c="6"/>5525.155 [ms] (mean)</text:p>
          </table:table-cell>
          <table:table-cell office:value-type="string" calcext:value-type="string">
            <text:p>Time per request: <text:s text:c="6"/>8824.247 [ms] (mean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ime per request: <text:s text:c="6"/>132.278 [ms] (mean, across all concurrent requests)</text:p>
          </table:table-cell>
          <table:table-cell office:value-type="string" calcext:value-type="string">
            <text:p>Time per request: <text:s text:c="6"/>61.418 [ms] (mean, across all concurrent requests)</text:p>
          </table:table-cell>
          <table:table-cell office:value-type="string" calcext:value-type="string">
            <text:p>Time per request: <text:s text:c="6"/>63.171 [ms] (mean, across all concurrent requests)</text:p>
          </table:table-cell>
          <table:table-cell office:value-type="string" calcext:value-type="string">
            <text:p>Time per request: <text:s text:c="6"/>60.640 [ms] (mean, across all concurrent requests)</text:p>
          </table:table-cell>
          <table:table-cell office:value-type="string" calcext:value-type="string">
            <text:p>Time per request: <text:s text:c="6"/>61.391 [ms] (mean, across all concurrent requests)</text:p>
          </table:table-cell>
          <table:table-cell office:value-type="string" calcext:value-type="string">
            <text:p>Time per request: <text:s text:c="6"/>58.828 [ms] (mean, across all concurrent requests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ransfer rate: <text:s text:c="9"/>350.10 [Kbytes/sec] received</text:p>
          </table:table-cell>
          <table:table-cell office:value-type="string" calcext:value-type="string">
            <text:p>Transfer rate: <text:s text:c="9"/>754.04 [Kbytes/sec] received</text:p>
          </table:table-cell>
          <table:table-cell office:value-type="string" calcext:value-type="string">
            <text:p>Transfer rate: <text:s text:c="9"/>733.12 [Kbytes/sec] received</text:p>
          </table:table-cell>
          <table:table-cell office:value-type="string" calcext:value-type="string">
            <text:p>Transfer rate: <text:s text:c="9"/>763.72 [Kbytes/sec] received</text:p>
          </table:table-cell>
          <table:table-cell office:value-type="string" calcext:value-type="string">
            <text:p>Transfer rate: <text:s text:c="9"/>754.38 [Kbytes/sec] received</text:p>
          </table:table-cell>
          <table:table-cell office:value-type="string" calcext:value-type="string">
            <text:p>Transfer rate: <text:s text:c="9"/>787.24 [Kbytes/sec] received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table:number-columns-repeated="35"/>
        </table:table-row>
        <table:table-row table:style-name="ro2">
          <table:covered-table-cell table:number-columns-repeated="2"/>
          <table:table-cell table:number-columns-repeated="6" office:value-type="string" calcext:value-type="string">
            <text:p>Connection Times (ms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table:number-columns-repeated="6" office:value-type="string" calcext:value-type="string">
            <text:p><text:s text:c="14"/>min <text:s/>mean[+/-sd] median <text:s text:c="2"/>max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Connect: <text:s text:c="7"/>2 <text:s text:c="3"/>3 <text:s text:c="2"/>0.4 <text:s text:c="5"/>3 <text:s text:c="6"/>4</text:p>
          </table:table-cell>
          <table:table-cell office:value-type="string" calcext:value-type="string">
            <text:p>Connect: <text:s text:c="7"/>2 <text:s text:c="3"/>6 <text:s text:c="2"/>2.2 <text:s text:c="5"/>6 <text:s text:c="5"/>27</text:p>
          </table:table-cell>
          <table:table-cell office:value-type="string" calcext:value-type="string">
            <text:p>Connect: <text:s text:c="7"/>2 <text:s text:c="3"/>8 <text:s text:c="2"/>6.2 <text:s text:c="5"/>6 <text:s text:c="5"/>27</text:p>
          </table:table-cell>
          <table:table-cell office:value-type="string" calcext:value-type="string">
            <text:p>Connect: <text:s text:c="7"/>2 <text:s text:c="2"/>15 <text:s/>17.7 <text:s text:c="5"/>6 <text:s text:c="5"/>52</text:p>
          </table:table-cell>
          <table:table-cell office:value-type="string" calcext:value-type="string">
            <text:p>Connect: <text:s text:c="7"/>4 <text:s text:c="2"/>48 <text:s/>64.2 <text:s text:c="5"/>6 <text:s text:c="4"/>153</text:p>
          </table:table-cell>
          <table:table-cell office:value-type="string" calcext:value-type="string">
            <text:p>Connect: <text:s text:c="7"/>2 <text:s text:c="2"/>57 <text:s/>66.2 <text:s text:c="4"/>37 <text:s text:c="4"/>211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Processing: <text:s text:c="3"/>92 <text:s/>130 <text:s/>17.4 <text:s text:c="3"/>130 <text:s text:c="4"/>217</text:p>
          </table:table-cell>
          <table:table-cell office:value-type="string" calcext:value-type="string">
            <text:p>Processing: <text:s text:c="2"/>118 <text:s/>597 <text:s/>79.5 <text:s text:c="3"/>601 <text:s text:c="4"/>807</text:p>
          </table:table-cell>
          <table:table-cell office:value-type="string" calcext:value-type="string">
            <text:p>Processing: <text:s text:c="2"/>128 1797 349.3 <text:s text:c="2"/>1880 <text:s text:c="3"/>2129</text:p>
          </table:table-cell>
          <table:table-cell office:value-type="string" calcext:value-type="string">
            <text:p>Processing: <text:s text:c="2"/>139 3252 862.6 <text:s text:c="2"/>3532 <text:s text:c="3"/>3898</text:p>
          </table:table-cell>
          <table:table-cell office:value-type="string" calcext:value-type="string">
            <text:p>Processing: <text:s text:c="2"/>256 4598 1525.6 <text:s text:c="2"/>5275 <text:s text:c="3"/>5830</text:p>
          </table:table-cell>
          <table:table-cell office:value-type="string" calcext:value-type="string">
            <text:p>Processing: <text:s text:c="2"/>144 6477 2734.3 <text:s text:c="2"/>8389 <text:s text:c="3"/>8849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Waiting: <text:s text:c="6"/>86 <text:s/>122 <text:s/>16.6 <text:s text:c="3"/>122 <text:s text:c="4"/>203</text:p>
          </table:table-cell>
          <table:table-cell office:value-type="string" calcext:value-type="string">
            <text:p>Waiting: <text:s text:c="5"/>109 <text:s/>580 <text:s/>78.1 <text:s text:c="3"/>585 <text:s text:c="4"/>785</text:p>
          </table:table-cell>
          <table:table-cell office:value-type="string" calcext:value-type="string">
            <text:p>Waiting: <text:s text:c="5"/>102 1779 347.8 <text:s text:c="2"/>1862 <text:s text:c="3"/>2112</text:p>
          </table:table-cell>
          <table:table-cell office:value-type="string" calcext:value-type="string">
            <text:p>Waiting: <text:s text:c="6"/>98 3235 862.2 <text:s text:c="2"/>3516 <text:s text:c="3"/>3878</text:p>
          </table:table-cell>
          <table:table-cell office:value-type="string" calcext:value-type="string">
            <text:p>Waiting: <text:s text:c="5"/>241 4581 1526.4 <text:s text:c="2"/>5258 <text:s text:c="3"/>5814</text:p>
          </table:table-cell>
          <table:table-cell office:value-type="string" calcext:value-type="string">
            <text:p>Waiting: <text:s text:c="5"/>105 6461 2733.8 <text:s text:c="2"/>8372 <text:s text:c="3"/>8831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otal: <text:s text:c="8"/>94 <text:s/>132 <text:s/>17.7 <text:s text:c="3"/>133 <text:s text:c="4"/>220</text:p>
          </table:table-cell>
          <table:table-cell office:value-type="string" calcext:value-type="string">
            <text:p>Total: <text:s text:c="7"/>120 <text:s/>603 <text:s/>79.4 <text:s text:c="3"/>607 <text:s text:c="4"/>813</text:p>
          </table:table-cell>
          <table:table-cell office:value-type="string" calcext:value-type="string">
            <text:p>Total: <text:s text:c="7"/>130 1805 344.8 <text:s text:c="2"/>1888 <text:s text:c="3"/>2137</text:p>
          </table:table-cell>
          <table:table-cell office:value-type="string" calcext:value-type="string">
            <text:p>Total: <text:s text:c="7"/>149 3267 849.0 <text:s text:c="2"/>3539 <text:s text:c="3"/>3905</text:p>
          </table:table-cell>
          <table:table-cell office:value-type="string" calcext:value-type="string">
            <text:p>Total: <text:s text:c="7"/>397 4646 1476.2 <text:s text:c="2"/>5282 <text:s text:c="3"/>5836</text:p>
          </table:table-cell>
          <table:table-cell office:value-type="string" calcext:value-type="string">
            <text:p>Total: <text:s text:c="7"/>146 6534 2722.4 <text:s text:c="2"/>8395 <text:s text:c="3"/>8855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table:number-columns-repeated="35"/>
        </table:table-row>
        <table:table-row table:style-name="ro2">
          <table:covered-table-cell table:number-columns-repeated="2"/>
          <table:table-cell table:number-columns-repeated="6" office:value-type="string" calcext:value-type="string">
            <text:p>Percentage of the requests served within a certain time (ms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50% <text:s text:c="3"/>133</text:p>
          </table:table-cell>
          <table:table-cell office:value-type="string" calcext:value-type="string">
            <text:p><text:s text:c="2"/>50% <text:s text:c="3"/>607</text:p>
          </table:table-cell>
          <table:table-cell office:value-type="string" calcext:value-type="string">
            <text:p><text:s text:c="2"/>50% <text:s text:c="2"/>1888</text:p>
          </table:table-cell>
          <table:table-cell office:value-type="string" calcext:value-type="string">
            <text:p><text:s text:c="2"/>50% <text:s text:c="2"/>3539</text:p>
          </table:table-cell>
          <table:table-cell office:value-type="string" calcext:value-type="string">
            <text:p><text:s text:c="2"/>50% <text:s text:c="2"/>5282</text:p>
          </table:table-cell>
          <table:table-cell office:value-type="string" calcext:value-type="string">
            <text:p><text:s text:c="2"/>50% <text:s text:c="2"/>8395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66% <text:s text:c="3"/>136</text:p>
          </table:table-cell>
          <table:table-cell office:value-type="string" calcext:value-type="string">
            <text:p><text:s text:c="2"/>66% <text:s text:c="3"/>624</text:p>
          </table:table-cell>
          <table:table-cell office:value-type="string" calcext:value-type="string">
            <text:p><text:s text:c="2"/>66% <text:s text:c="2"/>1923</text:p>
          </table:table-cell>
          <table:table-cell office:value-type="string" calcext:value-type="string">
            <text:p><text:s text:c="2"/>66% <text:s text:c="2"/>3631</text:p>
          </table:table-cell>
          <table:table-cell office:value-type="string" calcext:value-type="string">
            <text:p><text:s text:c="2"/>66% <text:s text:c="2"/>5395</text:p>
          </table:table-cell>
          <table:table-cell office:value-type="string" calcext:value-type="string">
            <text:p><text:s text:c="2"/>66% <text:s text:c="2"/>8546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75% <text:s text:c="3"/>138</text:p>
          </table:table-cell>
          <table:table-cell office:value-type="string" calcext:value-type="string">
            <text:p><text:s text:c="2"/>75% <text:s text:c="3"/>636</text:p>
          </table:table-cell>
          <table:table-cell office:value-type="string" calcext:value-type="string">
            <text:p><text:s text:c="2"/>75% <text:s text:c="2"/>1941</text:p>
          </table:table-cell>
          <table:table-cell office:value-type="string" calcext:value-type="string">
            <text:p><text:s text:c="2"/>75% <text:s text:c="2"/>3683</text:p>
          </table:table-cell>
          <table:table-cell office:value-type="string" calcext:value-type="string">
            <text:p><text:s text:c="2"/>75% <text:s text:c="2"/>5531</text:p>
          </table:table-cell>
          <table:table-cell office:value-type="string" calcext:value-type="string">
            <text:p><text:s text:c="2"/>75% <text:s text:c="2"/>8599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80% <text:s text:c="3"/>140</text:p>
          </table:table-cell>
          <table:table-cell office:value-type="string" calcext:value-type="string">
            <text:p><text:s text:c="2"/>80% <text:s text:c="3"/>642</text:p>
          </table:table-cell>
          <table:table-cell office:value-type="string" calcext:value-type="string">
            <text:p><text:s text:c="2"/>80% <text:s text:c="2"/>1959</text:p>
          </table:table-cell>
          <table:table-cell office:value-type="string" calcext:value-type="string">
            <text:p><text:s text:c="2"/>80% <text:s text:c="2"/>3732</text:p>
          </table:table-cell>
          <table:table-cell office:value-type="string" calcext:value-type="string">
            <text:p><text:s text:c="2"/>80% <text:s text:c="2"/>5610</text:p>
          </table:table-cell>
          <table:table-cell office:value-type="string" calcext:value-type="string">
            <text:p><text:s text:c="2"/>80% <text:s text:c="2"/>8622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90% <text:s text:c="3"/>149</text:p>
          </table:table-cell>
          <table:table-cell office:value-type="string" calcext:value-type="string">
            <text:p><text:s text:c="2"/>90% <text:s text:c="3"/>674</text:p>
          </table:table-cell>
          <table:table-cell office:value-type="string" calcext:value-type="string">
            <text:p><text:s text:c="2"/>90% <text:s text:c="2"/>2008</text:p>
          </table:table-cell>
          <table:table-cell office:value-type="string" calcext:value-type="string">
            <text:p><text:s text:c="2"/>90% <text:s text:c="2"/>3811</text:p>
          </table:table-cell>
          <table:table-cell office:value-type="string" calcext:value-type="string">
            <text:p><text:s text:c="2"/>90% <text:s text:c="2"/>5689</text:p>
          </table:table-cell>
          <table:table-cell office:value-type="string" calcext:value-type="string">
            <text:p><text:s text:c="2"/>90% <text:s text:c="2"/>8694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95% <text:s text:c="3"/>161</text:p>
          </table:table-cell>
          <table:table-cell office:value-type="string" calcext:value-type="string">
            <text:p><text:s text:c="2"/>95% <text:s text:c="3"/>701</text:p>
          </table:table-cell>
          <table:table-cell office:value-type="string" calcext:value-type="string">
            <text:p><text:s text:c="2"/>95% <text:s text:c="2"/>2055</text:p>
          </table:table-cell>
          <table:table-cell office:value-type="string" calcext:value-type="string">
            <text:p><text:s text:c="2"/>95% <text:s text:c="2"/>3853</text:p>
          </table:table-cell>
          <table:table-cell office:value-type="string" calcext:value-type="string">
            <text:p><text:s text:c="2"/>95% <text:s text:c="2"/>5727</text:p>
          </table:table-cell>
          <table:table-cell office:value-type="string" calcext:value-type="string">
            <text:p><text:s text:c="2"/>95% <text:s text:c="2"/>8730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98% <text:s text:c="3"/>175</text:p>
          </table:table-cell>
          <table:table-cell office:value-type="string" calcext:value-type="string">
            <text:p><text:s text:c="2"/>98% <text:s text:c="3"/>750</text:p>
          </table:table-cell>
          <table:table-cell office:value-type="string" calcext:value-type="string">
            <text:p><text:s text:c="2"/>98% <text:s text:c="2"/>2098</text:p>
          </table:table-cell>
          <table:table-cell office:value-type="string" calcext:value-type="string">
            <text:p><text:s text:c="2"/>98% <text:s text:c="2"/>3881</text:p>
          </table:table-cell>
          <table:table-cell office:value-type="string" calcext:value-type="string">
            <text:p><text:s text:c="2"/>98% <text:s text:c="2"/>5774</text:p>
          </table:table-cell>
          <table:table-cell office:value-type="string" calcext:value-type="string">
            <text:p><text:s text:c="2"/>98% <text:s text:c="2"/>8797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99% <text:s text:c="3"/>179</text:p>
          </table:table-cell>
          <table:table-cell office:value-type="string" calcext:value-type="string">
            <text:p><text:s text:c="2"/>99% <text:s text:c="3"/>764</text:p>
          </table:table-cell>
          <table:table-cell office:value-type="string" calcext:value-type="string">
            <text:p><text:s text:c="2"/>99% <text:s text:c="2"/>2117</text:p>
          </table:table-cell>
          <table:table-cell office:value-type="string" calcext:value-type="string">
            <text:p><text:s text:c="2"/>99% <text:s text:c="2"/>3888</text:p>
          </table:table-cell>
          <table:table-cell office:value-type="string" calcext:value-type="string">
            <text:p><text:s text:c="2"/>99% <text:s text:c="2"/>5805</text:p>
          </table:table-cell>
          <table:table-cell office:value-type="string" calcext:value-type="string">
            <text:p><text:s text:c="2"/>99% <text:s text:c="2"/>8826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/>100% <text:s text:c="3"/>220 (longest request)</text:p>
          </table:table-cell>
          <table:table-cell office:value-type="string" calcext:value-type="string">
            <text:p><text:s/>100% <text:s text:c="3"/>813 (longest request)</text:p>
          </table:table-cell>
          <table:table-cell office:value-type="string" calcext:value-type="string">
            <text:p><text:s/>100% <text:s text:c="2"/>2137 (longest request)</text:p>
          </table:table-cell>
          <table:table-cell office:value-type="string" calcext:value-type="string">
            <text:p><text:s/>100% <text:s text:c="2"/>3905 (longest request)</text:p>
          </table:table-cell>
          <table:table-cell office:value-type="string" calcext:value-type="string">
            <text:p><text:s/>100% <text:s text:c="2"/>5836 (longest request)</text:p>
          </table:table-cell>
          <table:table-cell office:value-type="string" calcext:value-type="string">
            <text:p><text:s/>100% <text:s text:c="2"/>8855 (longest request)</text:p>
          </table:table-cell>
          <table:table-cell table:number-columns-repeated="29"/>
        </table:table-row>
        <table:table-row table:style-name="ro2" table:number-rows-repeated="4">
          <table:table-cell table:number-columns-repeated="37"/>
        </table:table-row>
        <table:table-row table:style-name="ro2">
          <table:table-cell table:style-name="ce1" office:value-type="string" calcext:value-type="string" table:number-columns-spanned="2" table:number-rows-spanned="29">
            <text:p>W/ Index</text:p>
          </table:table-cell>
          <table:covered-table-cell/>
          <table:table-cell office:value-type="string" calcext:value-type="string">
            <text:p>Concurrency Level: <text:s text:c="5"/>1</text:p>
          </table:table-cell>
          <table:table-cell office:value-type="string" calcext:value-type="string">
            <text:p>Concurrency Level: <text:s text:c="5"/>10</text:p>
          </table:table-cell>
          <table:table-cell office:value-type="string" calcext:value-type="string">
            <text:p>Concurrency Level: <text:s text:c="5"/>30</text:p>
          </table:table-cell>
          <table:table-cell office:value-type="string" calcext:value-type="string">
            <text:p>Concurrency Level: <text:s text:c="5"/>60</text:p>
          </table:table-cell>
          <table:table-cell office:value-type="string" calcext:value-type="string">
            <text:p>Concurrency Level: <text:s text:c="5"/>90</text:p>
          </table:table-cell>
          <table:table-cell office:value-type="string" calcext:value-type="string">
            <text:p>Concurrency Level: <text:s text:c="5"/>150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ime taken for tests: <text:s text:c="2"/>40.842 seconds</text:p>
          </table:table-cell>
          <table:table-cell office:value-type="string" calcext:value-type="string">
            <text:p>Time taken for tests: <text:s text:c="2"/>17.818 seconds</text:p>
          </table:table-cell>
          <table:table-cell office:value-type="string" calcext:value-type="string">
            <text:p>Time taken for tests: <text:s text:c="2"/>18.410 seconds</text:p>
          </table:table-cell>
          <table:table-cell office:value-type="string" calcext:value-type="string">
            <text:p>Time taken for tests: <text:s text:c="2"/>18.386 seconds</text:p>
          </table:table-cell>
          <table:table-cell office:value-type="string" calcext:value-type="string">
            <text:p>Time taken for tests: <text:s text:c="2"/>17.432 seconds</text:p>
          </table:table-cell>
          <table:table-cell office:value-type="string" calcext:value-type="string">
            <text:p>Time taken for tests: <text:s text:c="2"/>17.037 seconds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table:number-columns-repeated="6" office:value-type="string" calcext:value-type="string">
            <text:p>Complete requests: <text:s text:c="5"/>300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Failed requests: <text:s text:c="7"/>55</text:p>
          </table:table-cell>
          <table:table-cell office:value-type="string" calcext:value-type="string">
            <text:p>Failed requests: <text:s text:c="7"/>297</text:p>
          </table:table-cell>
          <table:table-cell office:value-type="string" calcext:value-type="string">
            <text:p>Failed requests: <text:s text:c="7"/>295</text:p>
          </table:table-cell>
          <table:table-cell office:value-type="string" calcext:value-type="string">
            <text:p>Failed requests: <text:s text:c="7"/>297</text:p>
          </table:table-cell>
          <table:table-cell office:value-type="string" calcext:value-type="string">
            <text:p>Failed requests: <text:s text:c="7"/>268</text:p>
          </table:table-cell>
          <table:table-cell office:value-type="string" calcext:value-type="string">
            <text:p>Failed requests: <text:s text:c="7"/>293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3"/>(Connect: 0, Receive: 0, Length: 55, Exceptions: 0)</text:p>
          </table:table-cell>
          <table:table-cell office:value-type="string" calcext:value-type="string">
            <text:p><text:s text:c="3"/>(Connect: 0, Receive: 0, Length: 297, Exceptions: 0)</text:p>
          </table:table-cell>
          <table:table-cell office:value-type="string" calcext:value-type="string">
            <text:p><text:s text:c="3"/>(Connect: 0, Receive: 0, Length: 295, Exceptions: 0)</text:p>
          </table:table-cell>
          <table:table-cell office:value-type="string" calcext:value-type="string">
            <text:p><text:s text:c="3"/>(Connect: 0, Receive: 0, Length: 297, Exceptions: 0)</text:p>
          </table:table-cell>
          <table:table-cell office:value-type="string" calcext:value-type="string">
            <text:p><text:s text:c="3"/>(Connect: 0, Receive: 0, Length: 268, Exceptions: 0)</text:p>
          </table:table-cell>
          <table:table-cell office:value-type="string" calcext:value-type="string">
            <text:p><text:s text:c="3"/>(Connect: 0, Receive: 0, Length: 293, Exceptions: 0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otal transferred: <text:s text:c="5"/>14226542 bytes</text:p>
          </table:table-cell>
          <table:table-cell office:value-type="string" calcext:value-type="string">
            <text:p>Total transferred: <text:s text:c="5"/>14227044 bytes</text:p>
          </table:table-cell>
          <table:table-cell office:value-type="string" calcext:value-type="string">
            <text:p>Total transferred: <text:s text:c="5"/>14227033 bytes</text:p>
          </table:table-cell>
          <table:table-cell office:value-type="string" calcext:value-type="string">
            <text:p>Total transferred: <text:s text:c="5"/>14227030 bytes</text:p>
          </table:table-cell>
          <table:table-cell office:value-type="string" calcext:value-type="string">
            <text:p>Total transferred: <text:s text:c="5"/>14227025 bytes</text:p>
          </table:table-cell>
          <table:table-cell office:value-type="string" calcext:value-type="string">
            <text:p>Total transferred: <text:s text:c="5"/>14226986 bytes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HTML transferred: <text:s text:c="6"/>14072642 bytes</text:p>
          </table:table-cell>
          <table:table-cell office:value-type="string" calcext:value-type="string">
            <text:p>HTML transferred: <text:s text:c="6"/>14073144 bytes</text:p>
          </table:table-cell>
          <table:table-cell office:value-type="string" calcext:value-type="string">
            <text:p>HTML transferred: <text:s text:c="6"/>14073133 bytes</text:p>
          </table:table-cell>
          <table:table-cell office:value-type="string" calcext:value-type="string">
            <text:p>HTML transferred: <text:s text:c="6"/>14073130 bytes</text:p>
          </table:table-cell>
          <table:table-cell office:value-type="string" calcext:value-type="string">
            <text:p>HTML transferred: <text:s text:c="6"/>14073125 bytes</text:p>
          </table:table-cell>
          <table:table-cell office:value-type="string" calcext:value-type="string">
            <text:p>HTML transferred: <text:s text:c="6"/>14073086 bytes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Requests per second: <text:s text:c="3"/>7.35 [#/sec] (mean)</text:p>
          </table:table-cell>
          <table:table-cell office:value-type="string" calcext:value-type="string">
            <text:p>Requests per second: <text:s text:c="3"/>16.84 [#/sec] (mean)</text:p>
          </table:table-cell>
          <table:table-cell office:value-type="string" calcext:value-type="string">
            <text:p>Requests per second: <text:s text:c="3"/>16.30 [#/sec] (mean)</text:p>
          </table:table-cell>
          <table:table-cell office:value-type="string" calcext:value-type="string">
            <text:p>Requests per second: <text:s text:c="3"/>16.32 [#/sec] (mean)</text:p>
          </table:table-cell>
          <table:table-cell office:value-type="string" calcext:value-type="string">
            <text:p>Requests per second: <text:s text:c="3"/>17.21 [#/sec] (mean)</text:p>
          </table:table-cell>
          <table:table-cell office:value-type="string" calcext:value-type="string">
            <text:p>Requests per second: <text:s text:c="3"/>17.61 [#/sec] (mean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ime per request: <text:s text:c="6"/>136.141 [ms] (mean)</text:p>
          </table:table-cell>
          <table:table-cell office:value-type="string" calcext:value-type="string">
            <text:p>Time per request: <text:s text:c="6"/>593.921 [ms] (mean)</text:p>
          </table:table-cell>
          <table:table-cell office:value-type="string" calcext:value-type="string">
            <text:p>Time per request: <text:s text:c="6"/>1841.034 [ms] (mean)</text:p>
          </table:table-cell>
          <table:table-cell office:value-type="string" calcext:value-type="string">
            <text:p>Time per request: <text:s text:c="6"/>3677.127 [ms] (mean)</text:p>
          </table:table-cell>
          <table:table-cell office:value-type="string" calcext:value-type="string">
            <text:p>Time per request: <text:s text:c="6"/>5229.488 [ms] (mean)</text:p>
          </table:table-cell>
          <table:table-cell office:value-type="string" calcext:value-type="string">
            <text:p>Time per request: <text:s text:c="6"/>8518.608 [ms] (mean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ime per request: <text:s text:c="6"/>136.141 [ms] (mean, across all concurrent requests)</text:p>
          </table:table-cell>
          <table:table-cell office:value-type="string" calcext:value-type="string">
            <text:p>Time per request: <text:s text:c="6"/>59.392 [ms] (mean, across all concurrent requests)</text:p>
          </table:table-cell>
          <table:table-cell office:value-type="string" calcext:value-type="string">
            <text:p>Time per request: <text:s text:c="6"/>61.368 [ms] (mean, across all concurrent requests)</text:p>
          </table:table-cell>
          <table:table-cell office:value-type="string" calcext:value-type="string">
            <text:p>Time per request: <text:s text:c="6"/>61.285 [ms] (mean, across all concurrent requests)</text:p>
          </table:table-cell>
          <table:table-cell office:value-type="string" calcext:value-type="string">
            <text:p>Time per request: <text:s text:c="6"/>58.105 [ms] (mean, across all concurrent requests)</text:p>
          </table:table-cell>
          <table:table-cell office:value-type="string" calcext:value-type="string">
            <text:p>Time per request: <text:s text:c="6"/>56.791 [ms] (mean, across all concurrent requests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ransfer rate: <text:s text:c="9"/>340.17 [Kbytes/sec] received</text:p>
          </table:table-cell>
          <table:table-cell office:value-type="string" calcext:value-type="string">
            <text:p>Transfer rate: <text:s text:c="9"/>779.77 [Kbytes/sec] received</text:p>
          </table:table-cell>
          <table:table-cell office:value-type="string" calcext:value-type="string">
            <text:p>Transfer rate: <text:s text:c="9"/>754.66 [Kbytes/sec] received</text:p>
          </table:table-cell>
          <table:table-cell office:value-type="string" calcext:value-type="string">
            <text:p>Transfer rate: <text:s text:c="9"/>755.68 [Kbytes/sec] received</text:p>
          </table:table-cell>
          <table:table-cell office:value-type="string" calcext:value-type="string">
            <text:p>Transfer rate: <text:s text:c="9"/>797.03 [Kbytes/sec] received</text:p>
          </table:table-cell>
          <table:table-cell office:value-type="string" calcext:value-type="string">
            <text:p>Transfer rate: <text:s text:c="9"/>815.48 [Kbytes/sec] received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table:number-columns-repeated="35"/>
        </table:table-row>
        <table:table-row table:style-name="ro2">
          <table:covered-table-cell table:number-columns-repeated="2"/>
          <table:table-cell table:number-columns-repeated="6" office:value-type="string" calcext:value-type="string">
            <text:p>Connection Times (ms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table:number-columns-repeated="6" office:value-type="string" calcext:value-type="string">
            <text:p><text:s text:c="14"/>min <text:s/>mean[+/-sd] median <text:s text:c="2"/>max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Connect: <text:s text:c="7"/>2 <text:s text:c="3"/>3 <text:s text:c="2"/>0.3 <text:s text:c="5"/>3 <text:s text:c="6"/>4</text:p>
          </table:table-cell>
          <table:table-cell office:value-type="string" calcext:value-type="string">
            <text:p>Connect: <text:s text:c="7"/>2 <text:s text:c="3"/>6 <text:s text:c="2"/>1.2 <text:s text:c="5"/>6 <text:s text:c="5"/>11</text:p>
          </table:table-cell>
          <table:table-cell office:value-type="string" calcext:value-type="string">
            <text:p>Connect: <text:s text:c="7"/>2 <text:s text:c="3"/>9 <text:s/>10.0 <text:s text:c="5"/>6 <text:s text:c="5"/>41</text:p>
          </table:table-cell>
          <table:table-cell office:value-type="string" calcext:value-type="string">
            <text:p>Connect: <text:s text:c="7"/>2 <text:s text:c="2"/>15 <text:s/>17.3 <text:s text:c="5"/>6 <text:s text:c="5"/>52</text:p>
          </table:table-cell>
          <table:table-cell office:value-type="string" calcext:value-type="string">
            <text:p>Connect: <text:s text:c="7"/>2 <text:s text:c="2"/>27 <text:s/>33.4 <text:s text:c="5"/>6 <text:s text:c="5"/>81</text:p>
          </table:table-cell>
          <table:table-cell office:value-type="string" calcext:value-type="string">
            <text:p>Connect: <text:s text:c="7"/>2 <text:s text:c="2"/>72 <text:s/>66.7 <text:s text:c="4"/>87 <text:s text:c="4"/>145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Processing: <text:s text:c="2"/>111 <text:s/>133 <text:s/>10.7 <text:s text:c="3"/>130 <text:s text:c="4"/>200</text:p>
          </table:table-cell>
          <table:table-cell office:value-type="string" calcext:value-type="string">
            <text:p>Processing: <text:s text:c="2"/>108 <text:s/>578 <text:s/>71.3 <text:s text:c="3"/>587 <text:s text:c="4"/>764</text:p>
          </table:table-cell>
          <table:table-cell office:value-type="string" calcext:value-type="string">
            <text:p>Processing: <text:s text:c="2"/>136 1745 368.2 <text:s text:c="2"/>1774 <text:s text:c="3"/>2164</text:p>
          </table:table-cell>
          <table:table-cell office:value-type="string" calcext:value-type="string">
            <text:p>Processing: <text:s text:c="2"/>134 3327 964.7 <text:s text:c="2"/>3474 <text:s text:c="3"/>4580</text:p>
          </table:table-cell>
          <table:table-cell office:value-type="string" calcext:value-type="string">
            <text:p>Processing: <text:s text:c="2"/>125 4397 1405.0 <text:s text:c="2"/>5045 <text:s text:c="3"/>5469</text:p>
          </table:table-cell>
          <table:table-cell office:value-type="string" calcext:value-type="string">
            <text:p>Processing: <text:s text:c="2"/>160 6358 2719.1 <text:s text:c="2"/>8334 <text:s text:c="3"/>8635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Waiting: <text:s text:c="5"/>104 <text:s/>125 <text:s/>10.1 <text:s text:c="3"/>122 <text:s text:c="4"/>183</text:p>
          </table:table-cell>
          <table:table-cell office:value-type="string" calcext:value-type="string">
            <text:p>Waiting: <text:s text:c="6"/>99 <text:s/>562 <text:s/>70.1 <text:s text:c="3"/>570 <text:s text:c="4"/>746</text:p>
          </table:table-cell>
          <table:table-cell office:value-type="string" calcext:value-type="string">
            <text:p>Waiting: <text:s text:c="6"/>98 1728 367.0 <text:s text:c="2"/>1756 <text:s text:c="3"/>2150</text:p>
          </table:table-cell>
          <table:table-cell office:value-type="string" calcext:value-type="string">
            <text:p>Waiting: <text:s text:c="6"/>99 3310 963.8 <text:s text:c="2"/>3457 <text:s text:c="3"/>4558</text:p>
          </table:table-cell>
          <table:table-cell office:value-type="string" calcext:value-type="string">
            <text:p>Waiting: <text:s text:c="5"/>101 4381 1403.9 <text:s text:c="2"/>5028 <text:s text:c="3"/>5452</text:p>
          </table:table-cell>
          <table:table-cell office:value-type="string" calcext:value-type="string">
            <text:p>Waiting: <text:s text:c="5"/>107 6343 2718.7 <text:s text:c="2"/>8322 <text:s text:c="3"/>8618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Total: <text:s text:c="7"/>113 <text:s/>136 <text:s/>10.8 <text:s text:c="3"/>132 <text:s text:c="4"/>204</text:p>
          </table:table-cell>
          <table:table-cell office:value-type="string" calcext:value-type="string">
            <text:p>Total: <text:s text:c="7"/>110 <text:s/>584 <text:s/>71.1 <text:s text:c="3"/>593 <text:s text:c="4"/>769</text:p>
          </table:table-cell>
          <table:table-cell office:value-type="string" calcext:value-type="string">
            <text:p>Total: <text:s text:c="7"/>138 1754 360.6 <text:s text:c="2"/>1779 <text:s text:c="3"/>2169</text:p>
          </table:table-cell>
          <table:table-cell office:value-type="string" calcext:value-type="string">
            <text:p>Total: <text:s text:c="7"/>148 3342 952.0 <text:s text:c="2"/>3479 <text:s text:c="3"/>4586</text:p>
          </table:table-cell>
          <table:table-cell office:value-type="string" calcext:value-type="string">
            <text:p>Total: <text:s text:c="7"/>127 4425 1379.4 <text:s text:c="2"/>5052 <text:s text:c="3"/>5475</text:p>
          </table:table-cell>
          <table:table-cell office:value-type="string" calcext:value-type="string">
            <text:p>Total: <text:s text:c="7"/>188 6430 2670.4 <text:s text:c="2"/>8351 <text:s text:c="3"/>8643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table:number-columns-repeated="35"/>
        </table:table-row>
        <table:table-row table:style-name="ro2">
          <table:covered-table-cell table:number-columns-repeated="2"/>
          <table:table-cell table:number-columns-repeated="6" office:value-type="string" calcext:value-type="string">
            <text:p>Percentage of the requests served within a certain time (ms)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50% <text:s text:c="3"/>132</text:p>
          </table:table-cell>
          <table:table-cell office:value-type="string" calcext:value-type="string">
            <text:p><text:s text:c="2"/>50% <text:s text:c="3"/>593</text:p>
          </table:table-cell>
          <table:table-cell office:value-type="string" calcext:value-type="string">
            <text:p><text:s text:c="2"/>50% <text:s text:c="2"/>1779</text:p>
          </table:table-cell>
          <table:table-cell office:value-type="string" calcext:value-type="string">
            <text:p><text:s text:c="2"/>50% <text:s text:c="2"/>3479</text:p>
          </table:table-cell>
          <table:table-cell office:value-type="string" calcext:value-type="string">
            <text:p><text:s text:c="2"/>50% <text:s text:c="2"/>5052</text:p>
          </table:table-cell>
          <table:table-cell office:value-type="string" calcext:value-type="string">
            <text:p><text:s text:c="2"/>50% <text:s text:c="2"/>8351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66% <text:s text:c="3"/>135</text:p>
          </table:table-cell>
          <table:table-cell office:value-type="string" calcext:value-type="string">
            <text:p><text:s text:c="2"/>66% <text:s text:c="3"/>604</text:p>
          </table:table-cell>
          <table:table-cell office:value-type="string" calcext:value-type="string">
            <text:p><text:s text:c="2"/>66% <text:s text:c="2"/>1871</text:p>
          </table:table-cell>
          <table:table-cell office:value-type="string" calcext:value-type="string">
            <text:p><text:s text:c="2"/>66% <text:s text:c="2"/>3632</text:p>
          </table:table-cell>
          <table:table-cell office:value-type="string" calcext:value-type="string">
            <text:p><text:s text:c="2"/>66% <text:s text:c="2"/>5142</text:p>
          </table:table-cell>
          <table:table-cell office:value-type="string" calcext:value-type="string">
            <text:p><text:s text:c="2"/>66% <text:s text:c="2"/>8436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75% <text:s text:c="3"/>137</text:p>
          </table:table-cell>
          <table:table-cell office:value-type="string" calcext:value-type="string">
            <text:p><text:s text:c="2"/>75% <text:s text:c="3"/>615</text:p>
          </table:table-cell>
          <table:table-cell office:value-type="string" calcext:value-type="string">
            <text:p><text:s text:c="2"/>75% <text:s text:c="2"/>1958</text:p>
          </table:table-cell>
          <table:table-cell office:value-type="string" calcext:value-type="string">
            <text:p><text:s text:c="2"/>75% <text:s text:c="2"/>3768</text:p>
          </table:table-cell>
          <table:table-cell office:value-type="string" calcext:value-type="string">
            <text:p><text:s text:c="2"/>75% <text:s text:c="2"/>5191</text:p>
          </table:table-cell>
          <table:table-cell office:value-type="string" calcext:value-type="string">
            <text:p><text:s text:c="2"/>75% <text:s text:c="2"/>8475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80% <text:s text:c="3"/>139</text:p>
          </table:table-cell>
          <table:table-cell office:value-type="string" calcext:value-type="string">
            <text:p><text:s text:c="2"/>80% <text:s text:c="3"/>620</text:p>
          </table:table-cell>
          <table:table-cell office:value-type="string" calcext:value-type="string">
            <text:p><text:s text:c="2"/>80% <text:s text:c="2"/>2013</text:p>
          </table:table-cell>
          <table:table-cell office:value-type="string" calcext:value-type="string">
            <text:p><text:s text:c="2"/>80% <text:s text:c="2"/>3984</text:p>
          </table:table-cell>
          <table:table-cell office:value-type="string" calcext:value-type="string">
            <text:p><text:s text:c="2"/>80% <text:s text:c="2"/>5218</text:p>
          </table:table-cell>
          <table:table-cell office:value-type="string" calcext:value-type="string">
            <text:p><text:s text:c="2"/>80% <text:s text:c="2"/>8495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90% <text:s text:c="3"/>149</text:p>
          </table:table-cell>
          <table:table-cell office:value-type="string" calcext:value-type="string">
            <text:p><text:s text:c="2"/>90% <text:s text:c="3"/>642</text:p>
          </table:table-cell>
          <table:table-cell office:value-type="string" calcext:value-type="string">
            <text:p><text:s text:c="2"/>90% <text:s text:c="2"/>2068</text:p>
          </table:table-cell>
          <table:table-cell office:value-type="string" calcext:value-type="string">
            <text:p><text:s text:c="2"/>90% <text:s text:c="2"/>4334</text:p>
          </table:table-cell>
          <table:table-cell office:value-type="string" calcext:value-type="string">
            <text:p><text:s text:c="2"/>90% <text:s text:c="2"/>5277</text:p>
          </table:table-cell>
          <table:table-cell office:value-type="string" calcext:value-type="string">
            <text:p><text:s text:c="2"/>90% <text:s text:c="2"/>8530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95% <text:s text:c="3"/>160</text:p>
          </table:table-cell>
          <table:table-cell office:value-type="string" calcext:value-type="string">
            <text:p><text:s text:c="2"/>95% <text:s text:c="3"/>661</text:p>
          </table:table-cell>
          <table:table-cell office:value-type="string" calcext:value-type="string">
            <text:p><text:s text:c="2"/>95% <text:s text:c="2"/>2122</text:p>
          </table:table-cell>
          <table:table-cell office:value-type="string" calcext:value-type="string">
            <text:p><text:s text:c="2"/>95% <text:s text:c="2"/>4441</text:p>
          </table:table-cell>
          <table:table-cell office:value-type="string" calcext:value-type="string">
            <text:p><text:s text:c="2"/>95% <text:s text:c="2"/>5331</text:p>
          </table:table-cell>
          <table:table-cell office:value-type="string" calcext:value-type="string">
            <text:p><text:s text:c="2"/>95% <text:s text:c="2"/>8555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98% <text:s text:c="3"/>173</text:p>
          </table:table-cell>
          <table:table-cell office:value-type="string" calcext:value-type="string">
            <text:p><text:s text:c="2"/>98% <text:s text:c="3"/>677</text:p>
          </table:table-cell>
          <table:table-cell office:value-type="string" calcext:value-type="string">
            <text:p><text:s text:c="2"/>98% <text:s text:c="2"/>2152</text:p>
          </table:table-cell>
          <table:table-cell office:value-type="string" calcext:value-type="string">
            <text:p><text:s text:c="2"/>98% <text:s text:c="2"/>4505</text:p>
          </table:table-cell>
          <table:table-cell office:value-type="string" calcext:value-type="string">
            <text:p><text:s text:c="2"/>98% <text:s text:c="2"/>5396</text:p>
          </table:table-cell>
          <table:table-cell office:value-type="string" calcext:value-type="string">
            <text:p><text:s text:c="2"/>98% <text:s text:c="2"/>8576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 text:c="2"/>99% <text:s text:c="3"/>178</text:p>
          </table:table-cell>
          <table:table-cell office:value-type="string" calcext:value-type="string">
            <text:p><text:s text:c="2"/>99% <text:s text:c="3"/>699</text:p>
          </table:table-cell>
          <table:table-cell office:value-type="string" calcext:value-type="string">
            <text:p><text:s text:c="2"/>99% <text:s text:c="2"/>2168</text:p>
          </table:table-cell>
          <table:table-cell office:value-type="string" calcext:value-type="string">
            <text:p><text:s text:c="2"/>99% <text:s text:c="2"/>4524</text:p>
          </table:table-cell>
          <table:table-cell office:value-type="string" calcext:value-type="string">
            <text:p><text:s text:c="2"/>99% <text:s text:c="2"/>5434</text:p>
          </table:table-cell>
          <table:table-cell office:value-type="string" calcext:value-type="string">
            <text:p><text:s text:c="2"/>99% <text:s text:c="2"/>8619</text:p>
          </table:table-cell>
          <table:table-cell table:number-columns-repeated="29"/>
        </table:table-row>
        <table:table-row table:style-name="ro2">
          <table:covered-table-cell table:number-columns-repeated="2"/>
          <table:table-cell office:value-type="string" calcext:value-type="string">
            <text:p><text:s/>100% <text:s text:c="3"/>204 (longest request)</text:p>
          </table:table-cell>
          <table:table-cell office:value-type="string" calcext:value-type="string">
            <text:p><text:s/>100% <text:s text:c="3"/>769 (longest request)</text:p>
          </table:table-cell>
          <table:table-cell office:value-type="string" calcext:value-type="string">
            <text:p><text:s/>100% <text:s text:c="2"/>2169 (longest request)</text:p>
          </table:table-cell>
          <table:table-cell office:value-type="string" calcext:value-type="string">
            <text:p><text:s/>100% <text:s text:c="2"/>4586 (longest request)</text:p>
          </table:table-cell>
          <table:table-cell office:value-type="string" calcext:value-type="string">
            <text:p><text:s/>100% <text:s text:c="2"/>5475 (longest request)</text:p>
          </table:table-cell>
          <table:table-cell office:value-type="string" calcext:value-type="string">
            <text:p><text:s/>100% <text:s text:c="2"/>8643 (longest request)</text:p>
          </table:table-cell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0T13:58:06.887634827</meta:creation-date>
    <dc:date>2022-12-20T14:12:16.466193882</dc:date>
    <meta:editing-duration>PT14M9S</meta:editing-duration>
    <meta:editing-cycles>4</meta:editing-cycles>
    <meta:generator>LibreOffice/7.3.7.2$Linux_X86_64 LibreOffice_project/30$Build-2</meta:generator>
    <meta:document-statistic meta:table-count="1" meta:cell-count="332" meta:object-count="0"/>
  </office:meta>
</office:document-meta>
</file>